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5-2017</text:p>
            <text:p text:style-name="common-al">Vergunningszaak: 			 Omgevingsvergunning</text:p>
            <text:p text:style-name="common-al">Dossiernummer:			 WABO17-00736</text:p>
            <text:p text:style-name="common-al">Locatie:		 Guyotte van IJsselsteinlaan 35 te Egmond aan den       </text:p>
            <text:p text:style-name="common-al">    	 Hoef</text:p>
            <text:p text:style-name="common-al">Activiteit:				 het plaatsen van een tijdelijke bru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61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ijdelijk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7614</meta:user-defined>
    <meta:user-defined meta:name="OVERHEIDop.GmbID/DC.identifier">gmb-2017-77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M 35</meta:user-defined>
    <meta:user-defined meta:name="OVERHEIDop.woonplaats">Egmond aan den Hoef</meta:user-defined>
    <meta:user-defined meta:name="OVERHEIDop.straatnaam">Guyotte van IJsselstei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02 515411</meta:user-defined>
    <meta:user-defined meta:name="OVERHEIDop.versieInformatie"/>
  </office:meta>
</office:document-meta>
</file>