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Lentefair Warkense molen op 9 april 2016 op de Lage Lochemseweg 25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10 januari 2017 is een evenementenvergunning aangevraagd voor Lentefair Warkense molen op 9 april 2016 op de Lage Lochemseweg 25 in Warnsveld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18 januari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7761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61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61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Lentefair Warkense molen op 9 april 2016 op de Lage Lochemseweg 25 in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761</meta:user-defined>
    <meta:user-defined meta:name="OVERHEIDop.GmbID/DC.identifier">gmb-2017-776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</meta:user-defined>
    <meta:user-defined meta:name="OVERHEIDop.woonplaats">Warnsveld</meta:user-defined>
    <meta:user-defined meta:name="OVERHEIDop.straatnaam">Lage Lochemse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6056 462436</meta:user-defined>
    <meta:user-defined meta:name="OVERHEIDop.versieInformatie"/>
  </office:meta>
</office:document-meta>
</file>