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Paladijnenweg 275, het kappen van 1 eik, 26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Paladijnenweg 275, het kappen van 1 eik, 26-04-2017.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0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Paladijnenweg 275, het kappen van 1 eik, 26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05</meta:user-defined>
    <meta:user-defined meta:name="OVERHEIDop.GmbID/DC.identifier">gmb-2017-77605</meta:user-defined>
    <meta:user-defined meta:name="OVERHEID.TaxonomieBeleidsagenda/OVERHEID.category">Natuur en milieu | Organisatie en beleid</meta:user-defined>
    <meta:user-defined meta:name="OVERHEIDop.referentienummer">5468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