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60 jarig jubileum van de voetbalclub in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VVH Heibloem: 60 jarig jubileum van de voetbalclub van 19 t/m 20 mei 2017 op de voetbalvelden in Heibloem. Ontvangstdatum: 2 me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760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0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0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60 jarig jubileum van de voetbalclub in Heiblo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601</meta:user-defined>
    <meta:user-defined meta:name="OVERHEIDop.GmbID/DC.identifier">gmb-2017-776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9NR 13</meta:user-defined>
    <meta:user-defined meta:name="OVERHEIDop.woonplaats">Heibloem</meta:user-defined>
    <meta:user-defined meta:name="OVERHEIDop.straatnaam">Elzenweike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742 368218</meta:user-defined>
    <meta:user-defined meta:name="OVERHEIDop.versieInformatie"/>
  </office:meta>
</office:document-meta>
</file>