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podiumwagen en optreden orkest op het plein bij de kerk tijdens de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oaske Heythuysen: Plaatsen podiumwagen en optreden orkest op het plein bij de kerk tijdens de jaarmarkt op 4 augustus 2017 van 13:00 uur tot 01:00 uur. Ontvangstdatum 26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podiumwagen en optreden orkest op het plein bij de kerk tijdens de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97</meta:user-defined>
    <meta:user-defined meta:name="OVERHEIDop.GmbID/DC.identifier">gmb-2017-775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B 65c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94 362409</meta:user-defined>
    <meta:user-defined meta:name="OVERHEIDop.versieInformatie"/>
  </office:meta>
</office:document-meta>
</file>