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Wielerwedstrijd 50+ en 60+ op 2 juli 2017 op de Mars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7 mei 2017 is een evenementenvergunning aangevraagd voor de Wielerwedstrijd 50+ en 60+ op 2 juli 2017 op de Mars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18 me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759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9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9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Wielerwedstrijd 50+ en 60+ op 2 juli 2017 op de Mars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77591</meta:user-defined>
    <meta:user-defined meta:name="OVERHEIDop.GmbID/DC.identifier">gmb-2017-775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Z</meta:user-defined>
    <meta:user-defined meta:name="OVERHEIDop.woonplaats">Zutphen</meta:user-defined>
    <meta:user-defined meta:name="OVERHEIDop.straatnaam">Los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4 463481</meta:user-defined>
    <meta:user-defined meta:name="OVERHEIDop.versieInformatie"/>
  </office:meta>
</office:document-meta>
</file>