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aardenconcours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ijvereniging de Grensruiters Hunsel: Paardenconcours op 9 tot en met 11 juni op het evenemententerrein aan de Kallestraat in Hunsel. Ontvangstdatum 1 me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59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aardenconcours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90</meta:user-defined>
    <meta:user-defined meta:name="OVERHEIDop.GmbID/DC.identifier">gmb-2017-775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N 38</meta:user-defined>
    <meta:user-defined meta:name="OVERHEIDop.woonplaats">Hunsel</meta:user-defined>
    <meta:user-defined meta:name="OVERHEIDop.straatnaam">Kall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868 355470</meta:user-defined>
    <meta:user-defined meta:name="OVERHEIDop.versieInformatie"/>
  </office:meta>
</office:document-meta>
</file>