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oudoeverstraat 7, het wijzigen van het gebruik van een deel van de woning t.b.v. een schoonheidssalon/nagelstudio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oudoeverstraat 7, het wijzigen van het gebruik van een deel van de woning t.b.v. een schoonheidssalon/nagelstudio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oudoeverstraat 7, het wijzigen van het gebruik van een deel van de woning t.b.v. een schoonheidssalon/nagelstudio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89</meta:user-defined>
    <meta:user-defined meta:name="OVERHEIDop.GmbID/DC.identifier">gmb-2017-77589</meta:user-defined>
    <meta:user-defined meta:name="OVERHEID.TaxonomieBeleidsagenda/OVERHEID.category">Huisvesting | Organisatie en beleid</meta:user-defined>
    <meta:user-defined meta:name="OVERHEIDop.referentienummer">5472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D 7</meta:user-defined>
    <meta:user-defined meta:name="OVERHEIDop.woonplaats">Amersfoort</meta:user-defined>
    <meta:user-defined meta:name="OVERHEIDop.straatnaam">Van Goudoev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3535</meta:user-defined>
    <meta:user-defined meta:name="OVERHEIDop.versieInformatie"/>
  </office:meta>
</office:document-meta>
</file>