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Rings Gala op  27 mei 2017, Langs de Akker, Amstelveen - Zaaknummer Z-2017/0077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8 mei 2017</text:span>
          </text:p>
            <text:p text:style-name="common-al">Rings Gala op  27 me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9 jun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7588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588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588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Rings Gala op  27 mei 2017, Langs de Akker, Amstelveen - Zaaknummer Z-2017/00770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588</meta:user-defined>
    <meta:user-defined meta:name="OVERHEIDop.GmbID/DC.identifier">gmb-2017-77588</meta:user-defined>
    <meta:user-defined meta:name="OVERHEID.TaxonomieBeleidsagenda/OVERHEID.category">Ruimte en infrastructuur | Organisatie en beleid</meta:user-defined>
    <meta:user-defined meta:name="OVERHEIDop.referentienummer">Z-2017/007702</meta:user-defined>
    <meta:user-defined meta:name="DCTERMS.abstract">Rings Gala op  27 me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AB</meta:user-defined>
    <meta:user-defined meta:name="OVERHEIDop.woonplaats">Amstelveen</meta:user-defined>
    <meta:user-defined meta:name="OVERHEIDop.straatnaam">Langs de akker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389 478380</meta:user-defined>
    <meta:user-defined meta:name="OVERHEIDop.versieInformatie"/>
  </office:meta>
</office:document-meta>
</file>