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0*"/>
    </style:style>
    <style:style style:family="table-column" style:parent-style-name="colspec" style:name="id1-3-2-2-1-3-1-2">
      <style:table-column-properties style:rel-column-width="16*"/>
    </style:style>
    <style:style style:family="table-column" style:parent-style-name="colspec" style:name="id1-3-2-2-1-3-1-3">
      <style:table-column-properties style:rel-column-width="38*"/>
    </style:style>
    <style:style style:family="table-column" style:parent-style-name="colspec" style:name="id1-3-2-2-1-3-1-4">
      <style:table-column-properties style:rel-column-width="6*"/>
    </style:style>
    <style:style style:family="table-column" style:parent-style-name="colspec" style:name="id1-3-2-2-1-3-1-5">
      <style:table-column-properties style:rel-column-width="6*"/>
    </style:style>
    <style:style style:family="table-column" style:parent-style-name="colspec" style:name="id1-3-2-2-1-3-1-6">
      <style:table-column-properties style:rel-column-width="6*"/>
    </style:style>
    <style:style style:family="table-column" style:parent-style-name="colspec" style:name="id1-3-2-2-1-3-1-7">
      <style:table-column-properties style:rel-column-width="6*"/>
    </style:style>
    <style:style style:family="table-column" style:parent-style-name="colspec" style:name="id1-3-2-2-1-3-1-8">
      <style:table-column-properties style:rel-column-width="6*"/>
    </style:style>
    <style:style style:family="table-column" style:parent-style-name="colspec" style:name="id1-3-2-2-1-3-1-9">
      <style:table-column-properties style:rel-column-width="14*"/>
    </style:style>
    <style:style style:family="table-column" style:parent-style-name="colspec" style:name="id1-3-2-2-1-3-1-10">
      <style:table-column-properties style:rel-column-width="0*"/>
    </style:style>
  </office:automatic-styles>
  <office:body>
    <office:text>
      <text:p text:style-name="new_page_staatscourant"/>
      <text:p text:style-name="single-kop-titel">Algemene Plaatselij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erordening</text:span>
          </text:p>
            <text:p text:style-name="last-al">
            <text:span text:style-name="nadrukvet">Cranendonck 2017</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row table:style-name="row">
                  <table:table-cell table:style-name="entry" table:number-rows-spanned="1" table:number-columns-spanned="9">
                    <text:p text:style-name="table_al">
                      <text:span text:style-name="nadrukvet">Inhoudsopgave  </text:span>
                    </text:p>
                    <text:p text:style-name="table_al">
                      <text:span text:style-name="nadrukvet">Blz. </text:span>
                    </text:p>
                    <text:p text:style-name="table_al">
                      <text:span text:style-name="nadrukvet">
                        <text:span text:style-name="nadrukcur">Hoofdstuk 1. Algemene bepalingen </text:span>
                      </text:span>
                    </text:p>
                    <text:p text:style-name="table_al">
                      <text:span text:style-name="nadrukvet">Artikel 1:1 Begripsbepalingen 	3 </text:span>
                    </text:p>
                    <text:p text:style-name="table_al">
                      <text:span text:style-name="nadrukvet">Artikel 1:2 Beslistermijn  	3 </text:span>
                    </text:p>
                    <text:p text:style-name="table_al">
                      <text:span text:style-name="nadrukvet">Artikel 1:3 Indiening aanvraag  	3 </text:span>
                    </text:p>
                    <text:p text:style-name="table_al">
                      <text:span text:style-name="nadrukvet">Artikel 1:4 Voorschriften en beperkingen 	3 </text:span>
                    </text:p>
                    <text:p text:style-name="table_al">
                      <text:span text:style-name="nadrukvet">Artikel 1:5 Persoonlijk karakter van vergunning of ontheffing 	3 </text:span>
                    </text:p>
                    <text:p text:style-name="table_al">
                      <text:span text:style-name="nadrukvet">Artikel 1:6 Intrekking of wijziging van vergunning of ontheffing  	3 </text:span>
                    </text:p>
                    <text:p text:style-name="table_al">
                      <text:span text:style-name="nadrukvet">Artikel 1:7 Termijnen 	4 </text:span>
                    </text:p>
                    <text:p text:style-name="table_al">
                      <text:span text:style-name="nadrukvet">Artikel 1:8 Weigeringsgronden  	4 </text:span>
                    </text:p>
                    <text:p text:style-name="table_al">
                      <text:span text:style-name="nadrukvet">
                        <text:span text:style-name="nadrukcur">Hoofdstuk 2. Openbare orde </text:span>
                      </text:span>
                    </text:p>
                    <text:p text:style-name="table_al">
                      <text:span text:style-name="nadrukcur">Afdeling 1. Bestrijding van ongeregeldheden </text:span>
                      <text:span text:style-name="nadrukcur">	4 </text:span>
                    </text:p>
                    <text:p text:style-name="table_al">
                      <text:span text:style-name="nadrukcur">Afdeling 2. Betoging </text:span>
                      <text:span text:style-name="nadrukcur">	5 </text:span>
                    </text:p>
                    <text:p text:style-name="table_al">
                      <text:span text:style-name="nadrukcur">Afdeling 3. Verspreiden van gedrukte stukken </text:span>
                      <text:span text:style-name="nadrukcur">	5 </text:span>
                    </text:p>
                    <text:p text:style-name="table_al">
                      <text:span text:style-name="nadrukcur">Afdeling 4. Vertoningen e.d. op de weg  </text:span>
                      <text:span text:style-name="nadrukcur">	5 </text:span>
                    </text:p>
                    <text:p text:style-name="table_al">
                      <text:span text:style-name="nadrukcur">Afdeling 5. Bruikbaarheid en aanzien van de weg </text:span>
                      <text:span text:style-name="nadrukcur">	              6 </text:span>
                    </text:p>
                    <text:p text:style-name="table_al">
                      <text:span text:style-name="nadrukcur">Afdeling 6. Veiligheid op de weg </text:span>
                      <text:span text:style-name="nadrukcur">7</text:span>
                    </text:p>
                    <text:p text:style-name="table_al">
                      <text:span text:style-name="nadrukcur">Afdeling 7. Evenementen </text:span>
                      <text:span text:style-name="nadrukcur">	9 </text:span>
                    </text:p>
                    <text:p text:style-name="table_al">
                      <text:span text:style-name="nadrukcur">Afdeling 8. Toezicht op openbare inrichtingen </text:span>
                      <text:span text:style-name="nadrukcur">	9 </text:span>
                    </text:p>
                    <text:p text:style-name="table_al">
                      <text:span text:style-name="nadrukcur">Afdeling 8A. Bijzondere bepalingen over horecabedrijven als bedoeld in de Drank- en Horecawet 11 </text:span>
                    </text:p>
                    <text:p text:style-name="table_al">
                      <text:span text:style-name="nadrukcur">Afdeling 9. Toezicht op inrichtingen tot het verschaffen van nachtverblijf </text:span>
                      <text:span text:style-name="nadrukcur">	12 </text:span>
                    </text:p>
                    <text:p text:style-name="table_al">
                      <text:span text:style-name="nadrukcur">Afdeling 10. Toezicht op speelgelegenheden </text:span>
                      <text:span text:style-name="nadrukcur">	12 </text:span>
                    </text:p>
                    <text:p text:style-name="table_al">
                      <text:span text:style-name="nadrukcur">Afdeling 11. Maatregelen tegen overlast en baldadigheid </text:span>
                      <text:span text:style-name="nadrukcur">	13 </text:span>
                    </text:p>
                    <text:p text:style-name="table_al">
                      <text:span text:style-name="nadrukcur">Afdeling 12. Bepalingen ter bestrijding van heling van goederen </text:span>
                      <text:span text:style-name="nadrukcur">	16 </text:span>
                    </text:p>
                    <text:p text:style-name="table_al">
                      <text:span text:style-name="nadrukcur">Afdeling 13. Vuurwerk  </text:span>
                      <text:span text:style-name="nadrukcur">	17 </text:span>
                    </text:p>
                    <text:p text:style-name="table_al">
                      <text:span text:style-name="nadrukcur">Afdeling 14. Drugsoverlast </text:span>
                      <text:span text:style-name="nadrukcur">	18 </text:span>
                    </text:p>
                    <text:p text:style-name="table_al">
                      <text:span text:style-name="nadrukcur">Afdeling 15. Bestuurlijke ophouding, veiligheidsrisicogebieden, cameratoezicht op openbare  </text:span>
                    </text:p>
                    <text:p text:style-name="table_al">
                      <text:span text:style-name="nadrukcur">plaatsen en gebiedsontzegging  </text:span>
                      <text:span text:style-name="nadrukcur">	18 </text:span>
                    </text:p>
                    <text:p text:style-name="table_al">
                      <text:span text:style-name="nadrukvet">
                        <text:span text:style-name="nadrukcur">Hoofdstuk 3. Reguleren prostitutie, seksbranche en aanverwante onderwerpen </text:span>
                      </text:span>
                    </text:p>
                    <text:p text:style-name="table_al">
                      <text:span text:style-name="nadrukcur">Afdeling 1. Algemene bepalingen </text:span>
                      <text:span text:style-name="nadrukcur">	19 </text:span>
                    </text:p>
                    <text:p text:style-name="table_al">
                      <text:span text:style-name="nadrukcur">Afdeling 2. Vergunning seksbedrijf </text:span>
                      <text:span text:style-name="nadrukcur">	19 </text:span>
                    </text:p>
                    <text:p text:style-name="table_al">
                      <text:span text:style-name="nadrukcur">Afdeling 3. Uitoefenen seksbedrijf </text:span>
                      <text:span text:style-name="nadrukcur">	23 </text:span>
                    </text:p>
                    <text:p text:style-name="table_al">
                      <text:span text:style-name="nadrukcur">Afdeling 4. Overige bepalingen  </text:span>
                      <text:span text:style-name="nadrukcur">	25 </text:span>
                    </text:p>
                    <text:p text:style-name="table_al">
                      <text:span text:style-name="nadrukvet">
                        <text:span text:style-name="nadrukcur">Hoofdstuk 4. Bescherming van het milieu en het natuurschoon en zorg voor het uiterlijk  aanzien van de gemeente </text:span>
                      </text:span>
                    </text:p>
                    <text:p text:style-name="table_al">
                      <text:span text:style-name="nadrukcur">Afdeling 1. Geluidhinder en verlichting  </text:span>
                      <text:span text:style-name="nadrukcur">	26 </text:span>
                    </text:p>
                    <text:p text:style-name="table_al">
                      <text:span text:style-name="nadrukcur">Afdeling 2. Bodem-, weg- en milieuverontreiniging </text:span>
                      <text:span text:style-name="nadrukcur">	28 </text:span>
                    </text:p>
                    <text:p text:style-name="table_al">
                      <text:span text:style-name="nadrukcur">Afdeling 3. Het bewaren van houtopstanden </text:span>
                      <text:span text:style-name="nadrukcur">	28 </text:span>
                    </text:p>
                    <text:p text:style-name="table_al">
                      <text:span text:style-name="nadrukcur">Afdeling 4. Maatregelen tegen ontsiering en stankoverlast </text:span>
                      <text:span text:style-name="nadrukcur">	30 </text:span>
                    </text:p>
                    <text:p text:style-name="table_al">
                      <text:span text:style-name="nadrukcur">Afdeling 5. Kamperen buiten kampeerterreinen  </text:span>
                      <text:span text:style-name="nadrukcur">	31 </text:span>
                    </text:p>
                    <text:p text:style-name="table_al">
                      <text:span text:style-name="nadrukvet">
                        <text:span text:style-name="nadrukcur">Hoofdstuk 5. Andere onderwerpen betreffende de huishouding der gemeente  </text:span>
                      </text:span>
                    </text:p>
                    <text:p text:style-name="table_al">
                      <text:span text:style-name="nadrukcur">Afdeling 1. Parkeerexcessen </text:span>
                      <text:span text:style-name="nadrukcur">	31 </text:span>
                    </text:p>
                    <text:p text:style-name="table_al">
                      <text:span text:style-name="nadrukcur">Afdeling 2. Collecteren  </text:span>
                      <text:span text:style-name="nadrukcur">	33 </text:span>
                    </text:p>
                    <text:p text:style-name="table_al">
                      <text:span text:style-name="nadrukcur">Afdeling 3. Venten </text:span>
                      <text:span text:style-name="nadrukcur">	34 </text:span>
                    </text:p>
                    <text:p text:style-name="table_al">
                      <text:span text:style-name="nadrukcur">Afdeling 4. Standplaatsen </text:span>
                      <text:span text:style-name="nadrukcur">	34 </text:span>
                    </text:p>
                    <text:p text:style-name="table_al">
                      <text:span text:style-name="nadrukcur">Afdeling 5. Snuffelmarkten </text:span>
                      <text:span text:style-name="nadrukcur">	35 </text:span>
                    </text:p>
                    <text:p text:style-name="table_al">
                      <text:span text:style-name="nadrukcur">Afdeling 6. Openbaar water  </text:span>
                      <text:span text:style-name="nadrukcur">	              36 </text:span>
                    </text:p>
                    <text:p text:style-name="table_al">
                      <text:span text:style-name="nadrukcur">Afdeling 7. Crossterreinen en gemotoriseerd en ruiterverkeer in natuurgebieden </text:span>
                      <text:span text:style-name="nadrukcur">	37 </text:span>
                    </text:p>
                  </table:table-cell>
                </table:table-row>
                <table:table-row table:style-name="row">
                  <table:table-cell table:style-name="entry" table:number-rows-spanned="1" table:number-columns-spanned="2">
                    <text:p text:style-name="table_al">
                      <text:span text:style-name="nadrukcur">Afdeling 8. Verbod vuur te stoken </text:span>
                    </text:p>
                    <text:p text:style-name="table_al">
                      <text:span text:style-name="nadrukcur">Afdeling 9. Verstrooiing van as  </text:span>
                    </text:p>
                    <text:p text:style-name="table_al">
                      <text:span text:style-name="nadrukvet">
                        <text:span text:style-name="nadrukcur">Hoofdstuk 6. Straf-, overgangs- en slotbepalingen </text:span>
                      </text:span>
                    </text:p>
                    <text:p text:style-name="table_al">
                      <text:span text:style-name="nadrukvet">Artikel 6:1 Strafbepaling </text:span>
                    </text:p>
                    <text:p text:style-name="table_al">
                      <text:span text:style-name="nadrukvet">Artikel 6:2 Toezichthouders </text:span>
                    </text:p>
                    <text:p text:style-name="table_al">
                      <text:span text:style-name="nadrukvet">Artikel 6:3 Binnentreden woningen </text:span>
                    </text:p>
                    <text:p text:style-name="table_al">
                      <text:span text:style-name="nadrukvet">Artikel 6:4 Intrekking oude verordening  </text:span>
                    </text:p>
                    <text:p text:style-name="table_al">
                      <text:span text:style-name="nadrukvet">Artikel 6:5 Overgangsbepaling  </text:span>
                    </text:p>
                    <text:p text:style-name="table_al">
                      <text:span text:style-name="nadrukvet">Artikel 6:6 Inwerkingtreding 	 Artikel 6:7 Citeertit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38 </text:span>
                    </text:p>
                    <text:p text:style-name="table_al">
                      <text:span text:style-name="nadrukcur">38 </text:span>
                    </text:p>
                    <text:p text:style-name="table_al">
                      <text:span text:style-name="nadrukcur">39 </text:span>
                    </text:p>
                    <text:p text:style-name="table_al">
                      <text:span text:style-name="nadrukcur">39 </text:span>
                    </text:p>
                    <text:p text:style-name="table_al">
                      <text:span text:style-name="nadrukcur">39 </text:span>
                    </text:p>
                    <text:p text:style-name="table_al">
                      <text:span text:style-name="nadrukcur">39 </text:span>
                    </text:p>
                    <text:p text:style-name="table_al">
                      <text:span text:style-name="nadrukcur">39 </text:span>
                    </text:p>
                    <text:p text:style-name="table_al">
                      <text:span text:style-name="nadrukcur">39 </text:span>
                    </text:p>
                    <text:p text:style-name="table_al">
                      <text:span text:style-name="nadrukcur">39 </text:span>
                    </text:p>
                    <text:p text:style-name="table_al">2 </text:p>
                  </table:table-cell>
                </table:table-row>
                <table:table-row table:style-name="row">
                  <table:table-cell table:style-name="entry" table:number-rows-spanned="1" table:number-columns-spanned="9">
                    <text:p text:style-name="table_al">
                      <text:span text:style-name="nadrukvet">Hoofdstuk 1. Algemene bepalingen </text:span>
                    </text:p>
                    <text:p text:style-name="table_al">
                      <text:span text:style-name="nadrukvet">Artikel 1:1 Begripsbepalingen </text:span>
                    </text:p>
                    <text:p text:style-name="table_al">In deze verordening wordt verstaan onder: </text:p>
                    <text:p text:style-name="table_al">-bebouwde kom: het gebied binnen de grenzen die zijn vastgesteld op grond van artikel 20a van de Wegenverkeerswet 1994; </text:p>
                    <text:p text:style-name="table_al">-bevoegd gezag: bestuursorgaan dat bevoegd is tot het nemen van een besluit ten aanzien van een omgevingsvergunning als bedoeld in artikel 2.1 van de Wet algemene bepalingen omgevingsrecht of ten aanzien van een al verleende omgevingsvergunning; </text:p>
                    <text:p text:style-name="table_al">-bouwwerk: hetgeen in artikel 1 van de Bouwverordening Cranendonck daaronder wordt verstaan; </text:p>
                    <text:p text:style-name="table_al">-college: het college van burgemeester en wethouders; </text:p>
                    <text:p text:style-name="table_al">-gebouw: hetgeen in artikel 1, eerste lid, onder c, van de Woningwet daaronder wordt verstaan; </text:p>
                    <text:p text:style-name="table_al">-handelsreclame: iedere openbare aanprijzing van goederen of diensten, waarmee kennelijk beoogd wordt een commercieel belang te dienen; </text:p>
                    <text:p text:style-name="table_al">-openbaar water: wateren die voor het publiek bevaarbaar of op andere wijze toegankelijk zijn; </text:p>
                    <text:p text:style-name="table_al">-openbare plaats: hetgeen in artikel 1 van de Wet openbare manifestaties daaronder wordt verstaan; </text:p>
                    <text:p text:style-name="table_al">-rechthebbende: degene die over een zaak zeggenschap heeft krachtens een zakelijk of persoonlijk recht; </text:p>
                    <text:p text:style-name="table_al">-weg: hetgeen in artikel 1, eerste lid, onder b van de Wegenverkeerswet daaronder wordt verstaan. </text:p>
                    <text:p text:style-name="table_al">
                      <text:span text:style-name="nadrukvet">Artikel 1:2 Beslistermijn </text:span>
                    </text:p>
                    <text:p text:style-name="table_al">1.Het bevoegde bestuursorgaan beslist op een aanvraag voor een vergunning of ontheffing binnen acht weken na de datum van ontvangst van de aanvraag. </text:p>
                    <text:p text:style-name="table_al">2.Het bestuursorgaan kan de termijn voor ten hoogste acht weken verdagen. </text:p>
                    <text:p text:style-name="table_al">3.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p text:style-name="table_al">
                      <text:span text:style-name="nadrukvet">Artikel 1:3 Indiening aanvraag </text:span>
                    </text:p>
                    <text:p text:style-name="table_al">[gereserveerd] </text:p>
                    <text:p text:style-name="table_al">
                      <text:span text:style-name="nadrukvet">Artikel 1:4 Voorschriften en beperkingen </text:span>
                    </text:p>
                    <text:p text:style-name="table_al">1.Aan een vergunning of ontheffing kunnen voorschriften en beperkingen worden verbonden. Deze voorschriften en beperkingen strekken slechts tot bescherming van het belang of de belangen in verband waarmee de vergunning of ontheffing is vereist. </text:p>
                    <text:p text:style-name="table_al">2.Degene aan wie een vergunning of ontheffing is verleend, is verplicht de daaraan verbonden voorschriften en beperkingen na te komen. </text:p>
                    <text:p text:style-name="table_al">
                      <text:span text:style-name="nadrukvet">Artikel 1:5 Persoonlijk karakter van vergunning of ontheffing </text:span>
                    </text:p>
                    <text:p text:style-name="table_al">De vergunning of ontheffing is persoonlijk, tenzij bij of krachtens deze verordening anders is bepaald. </text:p>
                    <text:p text:style-name="table_al">
                      <text:span text:style-name="nadrukvet">Artikel 1:6 Intrekking of wijziging van vergunning of ontheffing </text:span>
                    </text:p>
                    <text:p text:style-name="table_al">De vergunning of ontheffing kan worden ingetrokken of gewijzigd: </text:p>
                    <text:p text:style-name="table_al">a.indien ter verkrijging daarvan onjuiste of onvolledige gegevens zijn verstrekt; </text:p>
                    <text:p text:style-name="table_al">b.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indien de aan de vergunning of ontheffing verbonden voorschriften en beperkingen niet zijn of worden nagekomen; </text:p>
                  </table:table-cell>
                </table:table-row>
                <table:table-row table:style-name="row">
                  <table:table-cell table:style-name="entry" table:number-rows-spanned="1" table:number-columns-spanned="9">
                    <text:p text:style-name="table_al">a.indien van de vergunning of ontheffing geen gebruik wordt gemaakt binnen een daarin gestelde termijn dan wel, bij het ontbreken van een gestelde termijn, binnen een redelijke termijn; of </text:p>
                    <text:p text:style-name="table_al">b.indien de houder dit verzoekt. </text:p>
                    <text:p text:style-name="table_al">
                      <text:span text:style-name="nadrukvet">Artikel 1:7 Termijnen </text:span>
                    </text:p>
                    <text:p text:style-name="table_al">1.De vergunning of ontheffing geldt voor onbepaalde tijd, tenzij bij de vergunning of ontheffing anders is bepaald of de aard van de vergunning of ontheffing zich daartegen verzet.  </text:p>
                    <text:p text:style-name="table_al">2.Standplaatsvergunningen zoals bedoeld in artikel 2:18 van deze Verordening worden voor de duur van maximaal 1 jaar verstrekt.  </text:p>
                    <text:p text:style-name="table_al">
                      <text:span text:style-name="nadrukvet">Artikel 1:8 Weigeringsgronden </text:span>
                    </text:p>
                    <text:p text:style-name="table_al">1.De vergunning of ontheffing kan door het bevoegd gezag of het bevoegde bestuursorgaan worden geweigerd in het belang van: </text:p>
                    <text:p text:style-name="table_al">a.de openbare orde; </text:p>
                    <text:p text:style-name="table_al">b.de openbare veiligheid; </text:p>
                    <text:p text:style-name="table_al">c.de volksgezondheid; </text:p>
                    <text:p text:style-name="table_al">d.de bescherming van het milieu. </text:p>
                    <text:p text:style-name="table_al">2.De vergunning of ontheffing kan door het bevoegd gezag of het bevoegde bestuursorgaan worden geweigerd indien de aanvraag minder dan drie weken voor de datum van de activiteit is ingediend, en een behoorlijke behandeling van de aanvraag daardoor niet mogelijk is. </text:p>
                    <text:p text:style-name="table_al">3.De vergunning of ontheffing kan door het bevoegd gezag of het bevoegde bestuursorgaan worden geweigerd indien de aanvraag voor een evenementenvergunning minder dan 12 weken voor de datum van de activiteit is ingediend, en een behoorlijke behandeling van de aanvraag daardoor niet mogelijk is. </text:p>
                    <text:p text:style-name="table_al">
                      <text:span text:style-name="nadrukvet">Hoofdstuk 2. Openbare orde </text:span>
                    </text:p>
                    <text:p text:style-name="table_al">
                      <text:span text:style-name="nadrukvet">Afdeling 1. Bestrijding van ongeregeldheden </text:span>
                    </text:p>
                    <text:p text:style-name="table_al">
                      <text:span text:style-name="nadrukvet">Artikel 2:1 Samenscholing en ongeregeldheden </text:span>
                    </text:p>
                    <text:p text:style-name="table_al">1.Het is verboden op een openbare plaats deel te nemen aan een samenscholing, onnodig op te dringen of door uitdagend gedrag aanleiding te geven tot ongeregeldheden. </text:p>
                    <text:p text:style-name="table_al">2.Degene die op een openbare plaats; </text:p>
                    <text:p text:style-name="table_al">a.aanwezig is bij een voorval waardoor ongeregeldheden ontstaan of dreigen te ontstaan; </text:p>
                    <text:p text:style-name="table_al">b.aanwezig is bij een gebeurtenis die aanleiding geeft tot toeloop van publiek waardoor ongeregeldheden ontstaan of dreigen te ontstaan; of </text:p>
                    <text:p text:style-name="table_al">c.zich bevindt in of aanwezig is bij een samenscholing; </text:p>
                    <text:p text:style-name="table_al">is verplicht op bevel van een ambtenaar van politie zijn weg te vervolgen of zich in de door hem aangewezen richting te verwijderen. </text:p>
                    <text:p text:style-name="table_al">1.Het is verboden zich te begeven naar of te bevinden op openbare plaatsen die door of vanwege het bevoegd bestuursorgaan in het belang van de openbare veiligheid of ter voorkoming van ongeregeldheden zijn afgezet. </text:p>
                    <text:p text:style-name="table_al">2.De burgemeester kan ontheffing verlenen van het in het derde lid gestelde verbod. </text:p>
                    <text:p text:style-name="table_al">3.Het bepaalde in de voorgaande leden is niet van toepassing op betogingen, vergaderingen en godsdienstige en levensbeschouwelijke samenkomsten als bedoeld in de Wet openbare manifestaties. </text:p>
                    <text:p text:style-name="table_al">4.Op de ontheffing is paragraaf 4.1.3.3 van de Algemene wet bestuursrecht (positieve fictieve beschikking bij niet tijdig beslissen) niet van toepassing. </text:p>
                  </table:table-cell>
                </table:table-row>
                <table:table-row table:style-name="row">
                  <table:table-cell table:style-name="entry" table:number-rows-spanned="1" table:number-columns-spanned="9">
                    <text:p text:style-name="table_al">
                      <text:span text:style-name="nadrukvet">Afdeling 2. Betoging </text:span>
                    </text:p>
                    <text:p text:style-name="table_al">
                      <text:span text:style-name="nadrukvet">Artikel 2:2 Optochten </text:span>
                    </text:p>
                    <text:p text:style-name="table_al">[gereserveerd] </text:p>
                    <text:p text:style-name="table_al">
                      <text:span text:style-name="nadrukvet">Artikel 2:3 Kennisgeving betogingen op openbare plaatsen </text:span>
                    </text:p>
                    <text:p text:style-name="table_al">1.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p text:style-name="table_al">2.De kennisgeving bevat:  </text:p>
                    <text:p text:style-name="table_al">a.naam en adres van degene die de betoging houdt; </text:p>
                    <text:p text:style-name="table_al">b.het doel van de betoging; </text:p>
                    <text:p text:style-name="table_al">c.de datum waarop de betoging wordt gehouden en het tijdstip van aanvang en van beëindiging; </text:p>
                    <text:p text:style-name="table_al">d.de plaats en, voor zover van toepassing, de route en de plaats van beëindiging; </text:p>
                    <text:p text:style-name="table_al">e.voor van toepassing, de wijze van samenstelling; en </text:p>
                    <text:p text:style-name="table_al">f.maatregelen die degene die de betoging houdt zal treffen om een regelmatig verloop te bevorderen. </text:p>
                    <text:p text:style-name="table_al">3.Degene die de kennisgeving doet ontvangt daarvan een bewijs waarin het tijdstip van de kennisgeving is vermeld. </text:p>
                    <text:p text:style-name="table_al">4.Indien het tijdstip van de schriftelijke kennisgeving valt op een vrijdag na 12.00 uur, een zaterdag, een zondag of een algemeen erkende feestdag, wordt de kennisgeving gedaan uiterlijk op de werkdag die aan de dag van dat tijdstip voorafgaat vóór 12.00 uur. </text:p>
                    <text:p text:style-name="table_al">5.De burgemeester kan in bijzondere omstandigheden op verzoek een kennisgeving in behandeling nemen buiten deze termijn. </text:p>
                    <text:p text:style-name="table_al">
                      <text:span text:style-name="nadrukvet">Artikel 2:4 Afwijking termijn </text:span>
                    </text:p>
                    <text:p text:style-name="table_al">(Vervallen; opgenomen in artikel 2:3) </text:p>
                    <text:p text:style-name="table_al">
                      <text:span text:style-name="nadrukvet">Artikel 2:5 Te verstrekken gegevens </text:span>
                    </text:p>
                    <text:p text:style-name="table_al">(Vervallen; opgenomen in artikel 2:3) </text:p>
                    <text:p text:style-name="table_al">
                      <text:span text:style-name="nadrukvet">Afdeling 3. Verspreiden van gedrukte stukken </text:span>
                    </text:p>
                    <text:p text:style-name="table_al">
                      <text:span text:style-name="nadrukvet">Artikel 2:6 Beperking aanbieden e.d. van geschreven of gedrukte stukken of afbeeldingen </text:span>
                    </text:p>
                    <text:p text:style-name="table_al">1.Het is verboden gedrukte of geschreven stukken dan wel afbeeldingen onder publiek te verspreiden dan wel openlijk aan te bieden op door het college aangewezen openbare plaatsen. </text:p>
                    <text:p text:style-name="table_al">2.Het college kan de werking van het verbod beperken tot bepaalde dagen en uren. </text:p>
                    <text:p text:style-name="table_al">3.Het verbod is niet van toepassing op het huis-aan-huis verspreiden of het aan huis bezorgen van gedrukte of geschreven stukken en afbeeldingen. </text:p>
                    <text:p text:style-name="table_al">4.Het college kan ontheffing verlenen van het verbod in het eerste lid. </text:p>
                    <text:p text:style-name="table_al">5.Op de ontheffing is paragraaf 4.1.3.3 van de Algemene wet bestuursrecht (positieve fictieve beschikking bij niet tijdig beslissen) van toepassing. </text:p>
                    <text:p text:style-name="table_al">
                      <text:span text:style-name="nadrukvet">Afdeling 4. Vertoningen e.d. op de weg </text:span>
                    </text:p>
                    <text:p text:style-name="table_al">
                      <text:span text:style-name="nadrukvet">Artikel 2:7 Feest, muziek en wedstrijd e.d. </text:span>
                    </text:p>
                    <text:p text:style-name="table_al">[gereserveerd] </text:p>
                    <text:p text:style-name="table_al">
                      <text:span text:style-name="nadrukvet">Artikel 2:8 Dienstverlening </text:span>
                    </text:p>
                    <text:p text:style-name="table_al">[gereserveerd] </text:p>
                    <text:p text:style-name="table_al">
                      <text:span text:style-name="nadrukvet">Artikel 2:9 Straatartiest e.d. </text:span>
                    </text:p>
                  </table:table-cell>
                </table:table-row>
                <table:table-row table:style-name="row">
                  <table:table-cell table:style-name="entry" table:number-rows-spanned="1" table:number-columns-spanned="9">
                    <text:p text:style-name="table_al">1.Het is verboden ten behoeve van publiek als straatartiest, straatfotograaf, tekenaar, filmoperateur of gids op te treden op door de burgemeester in het belang van de openbare orde, de openbare veiligheid, de volksgezondheid en het milieu aangewezen openbare plaatsen. </text:p>
                    <text:p text:style-name="table_al">2.De burgemeester kan de werking van het verbod beperken tot bepaalde dagen en uren. </text:p>
                    <text:p text:style-name="table_al">3.De burgemeester kan ontheffing verlenen van het verbod. </text:p>
                    <text:p text:style-name="table_al">4.Op de ontheffing is paragraaf 4.1.3.3 van de Algemene wet bestuursrecht (positieve fictieve beschikking bij niet tijdig beslissen) van toepassing. </text:p>
                    <text:p text:style-name="table_al">
                      <text:span text:style-name="nadrukvet">Afdeling 5. Bruikbaarheid en aanzien van de weg </text:span>
                    </text:p>
                    <text:p text:style-name="table_al">
                      <text:span text:style-name="nadrukvet">Artikel 2:10a Vergunning voor het plaatsen van voorwerpen op of aan de weg in strijd met de publieke functie van de weg </text:span>
                    </text:p>
                    <text:p text:style-name="table_al">1.Het is verboden zonder voorafgaande vergunning van het college de weg of een weggedeelte anders te gebruiken dan overeenkomstig de publieke functie daarvan. </text:p>
                    <text:p text:style-name="table_al">2.Een vergunning bedoeld in het eerste lid kan worden geweigerd:  </text:p>
                    <text:p text:style-name="table_al">a.indien het beoogde gebruik schade toebrengt aan de weg, gevaar oplevert voor de bruikbaarheid van de weg of voor het doelmatig en veilig gebruik daarvan, dan wel een belemmering kan vormen voor het doelmatig beheer en onderhoud van de weg; </text:p>
                    <text:p text:style-name="table_al">b.indien het beoogde gebruik hetzij op zichzelf, hetzij in verband met de omgeving niet voldoet aan redelijke eisen van welstand; </text:p>
                    <text:p text:style-name="table_al">c.in het belang van de voorkoming of beperking van overlast voor gebruikers van de in de nabijheid gelegen onroerende zaak. </text:p>
                    <text:p text:style-name="table_al">
                      <text:span text:style-name="nadrukvet">Artikel 2:10b Afbakeningsbepalingen en uitzonderingen </text:span>
                    </text:p>
                    <text:p text:style-name="table_al">1.Het verbod in het eerste lid van het vorige artikel is niet van toepassing op:  </text:p>
                    <text:p text:style-name="table_al">a.evenementen als bedoeld in artikel 2:24; </text:p>
                    <text:p text:style-name="table_al">b.terrassen als bedoeld in artikel 2:28, vijfde lid; </text:p>
                    <text:p text:style-name="table_al">c.standplaatsen als bedoeld in artikel 5:18. </text:p>
                    <text:p text:style-name="table_al">d.het plaatsen van bewegwijzering zoals pijlen en bordjes om een route aan te geven ten behoeve van recreatieve tochten, zoals wandel- en fietstochten, waarbij de pijlen </text:p>
                    <text:p text:style-name="table_al">en bordjes niet langer hangen dan 48 uur en niet in strijdt zijn met de </text:p>
                    <text:p text:style-name="table_al">Wegenverkeerswet; </text:p>
                    <text:p text:style-name="table_al">a.het plaatsen van spandoeken ten behoeve van niet commerciële activiteiten zoals een collecte of lokaal evenement, waarbij het spandoek niet langer dan twee weken hangt en niet in strijdt is met de Wegenverkeerswet;   </text:p>
                    <text:p text:style-name="table_al">a.het plaatsen van een container op een bestaande parkeerplaats of berm ten behoeve van werkzaamheden, waarbij de container niet langer dan twee weken staat, waarbij bij het innemen van de parkeerplaats voldoende parkeergelegenheid in de buurt aanwezig is en niet in strijdt is met de Wegenverkeerswet;  </text:p>
                    <text:p text:style-name="table_al">2.Het verbod in het eerste lid van het vorige artikel is voorts niet van toepassing op voorwerpen of stoffen waarop gedachten of gevoelens worden geopenbaard. </text:p>
                    <text:p text:style-name="table_al">3.Het verbod in het eerste lid van het vorige artikel is niet van toepassing op situaties waarin wordt voorzien door de Wet beheer rijkswaterstaatswerken of het Provinciaal wegenreglement. </text:p>
                    <text:p text:style-name="table_al">4.De weigeringsgrond van het tweede lid, onder a, van het vorige artikel is niet van toepassing indien in het daarin geregelde onderwerp wordt voorzien door artikel 5 van de Wegenverkeerswet. </text:p>
                    <text:p text:style-name="table_al">5.De weigeringsgrond van het tweede lid, onder b, van het vorige artikel is niet van toepassing op bouwwerken; </text:p>
                    <text:p text:style-name="table_al">6.De weigeringsgrond van het tweede lid, onder c, van het vorige artikel is niet van toepassing indien in het geregelde onderwerp wordt voorzien door de Wet milieubeheer. </text:p>
                  </table:table-cell>
                </table:table-row>
                <table:table-row table:style-name="row">
                  <table:table-cell table:style-name="entry" table:number-rows-spanned="1" table:number-columns-spanned="9">
                    <text:p text:style-name="table_al">
                      <text:span text:style-name="nadrukvet">Artikel 2:11 (Omgevings)vergunning voor het aanleggen, beschadigen en veranderen van een weg </text:span>
                    </text:p>
                    <text:p text:style-name="table_al">1.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p text:style-name="table_al">2.De vergunning wordt verleend:  </text:p>
                    <text:p text:style-name="table_al">a.als omgevingsvergunning door het bevoegd gezag, indien de activiteiten zijn verboden bij een bestemmingsplan, beheersverordening, exploitatieplan of voorbereidingsbesluit; of  </text:p>
                    <text:p text:style-name="table_al">b.door het college in de overige gevallen. </text:p>
                    <text:p text:style-name="table_al">3.Het verbod in het eerste lid is niet van toepassing indien in opdracht van een bestuursorgaan of openbaar lichaam publieke taken worden verricht. </text:p>
                    <text:p text:style-name="table_al">4.Het verbod is voorts niet van toepassing op situaties waarin wordt voorzien door het Wetboek van Strafrecht, de Wet beheer Rijkswaterstaatswerken, het provinciaal wegenreglement, de Waterschapskeur, de Telecommunicatiewet of de daarop gebaseerde verordening Ondergrondse Infrastructuur. </text:p>
                    <text:p text:style-name="table_al">5.Op de vergunning bedoeld in het eerste lid is paragraaf 4.1.3.3 van de Algemene wet bestuursrecht (positieve fictieve beschikking bij niet tijdig beslissen) van toepassing. </text:p>
                    <text:p text:style-name="table_al">
                      <text:span text:style-name="nadrukvet">Artikel 2:12 Maken, veranderen van een uitweg </text:span>
                    </text:p>
                    <text:p text:style-name="table_al">1.Het is verboden een uitweg te maken naar de weg of verandering te brengen in een bestaande uitweg naar de weg als deze afwijkt van de door het college vastgestelde regels </text:p>
                    <text:p text:style-name="table_al">“uitvoeringsvoorschriften inritten”. </text:p>
                    <text:p text:style-name="table_al">1.Op het moment dat men wil afwijken van de regels genoemd in lid 1 dient men schriftelijk een </text:p>
                    <text:p text:style-name="table_al">melding in te dienen. Daarbij dient gebruik te worden gemaakt van het “Meldingsformulier </text:p>
                    <text:p text:style-name="table_al">Inrit”. </text:p>
                    <text:p text:style-name="table_al">1.De uitweg kan worden aangelegd vier weken na ontvangst van de melding, tenzij het college binnen deze termijn heeft beslist dat de gewenste uitweg wordt geweigerd. </text:p>
                    <text:p text:style-name="table_al">
                      <text:span text:style-name="nadrukvet">Afdeling 6. Veiligheid op de weg </text:span>
                    </text:p>
                    <text:p text:style-name="table_al">
                      <text:span text:style-name="nadrukvet">Artikel 2:13 Veroorzaken van gladheid </text:span>
                    </text:p>
                    <text:p text:style-name="table_al">[gereserveerd] </text:p>
                    <text:p text:style-name="table_al">
                      <text:span text:style-name="nadrukvet">Artikel 2:14 Winkelwagentjes </text:span>
                    </text:p>
                    <text:p text:style-name="table_al">[gereserveerd] </text:p>
                    <text:p text:style-name="table_al">
                      <text:span text:style-name="nadrukvet"> Artikel 2:15 Hinderlijke beplanting of gevaarlijk voorwerp  </text:span>
                    </text:p>
                    <text:p text:style-name="table_al">Het is verboden beplanting of een voorwerp aan te brengen of te hebben op zodanige wijze dat aan het wegverkeer het vrije uitzicht wordt belemmerd of dat er op andere wijze voor het wegverkeer hinder of gevaar ontstaat. </text:p>
                    <text:p text:style-name="table_al">
                      <text:span text:style-name="nadrukvet">Artikel 2:16 Openen straatkolken e.d.  </text:span>
                    </text:p>
                    <text:p text:style-name="table_al">Het is aan degene die daartoe niet bevoegd is verboden een straatkolk, rioolput, brandkraan of een andere afsluiting die behoort tot een openbare nutsvoorziening, te openen, onzichtbaar te maken of af te dekken. </text:p>
                    <text:p text:style-name="table_al">
                      <text:span text:style-name="nadrukvet">Artikel 2:17 Kelderingangen e.d. </text:span>
                    </text:p>
                    <text:p text:style-name="table_al">[gereserveerd] </text:p>
                  </table:table-cell>
                </table:table-row>
                <table:table-row table:style-name="row">
                  <table:table-cell table:style-name="entry" table:number-rows-spanned="1" table:number-columns-spanned="9">
                    <text:p text:style-name="table_al">
                      <text:span text:style-name="nadrukvet">Artikel 2:18 Rookverbod in bossen en natuurterreinen  </text:span>
                    </text:p>
                    <text:p text:style-name="table_al">1.Het is verboden in bossen, op heide of veengronden dan wel in duingebieden of binnen een afstand van dertig meter daarvan:  </text:p>
                    <text:p text:style-name="table_al">a.te roken gedurende een door het college aangewezen periode; </text:p>
                    <text:p text:style-name="table_al">b.voor zover het de open lucht betreft, brandende of smeulende voorwerpen te laten vallen, weg te werpen of te laten liggen. </text:p>
                    <text:p text:style-name="table_al">2.De verboden in het eerste lid zijn niet van toepassing op situaties waarin wordt voorzien door artikel 429, aanhef en onder 3, van het Wetboek van Strafrecht.   </text:p>
                    <text:p text:style-name="table_al">3.De verboden zijn voorts niet van toepassing voor zover het roken plaatsvindt in gebouwen en aangrenzende erven. </text:p>
                    <text:p text:style-name="table_al">
                      <text:span text:style-name="nadrukvet">Artikel 2:19 Gevaarlijk of hinderlijk voorwerp </text:span>
                    </text:p>
                    <text:p text:style-name="table_al"> [gereserveerd] </text:p>
                    <text:p text:style-name="table_al">
                      <text:span text:style-name="nadrukvet">Artikel 2:20 Vallende voorwerpen</text:span>
                    </text:p>
                    <text:p text:style-name="table_al"> [gereserveerd] </text:p>
                    <text:p text:style-name="table_al">
                      <text:span text:style-name="nadrukvet">Artikel 2:21 Voorzieningen voor verkeer en verlichting  </text:span>
                    </text:p>
                    <text:p text:style-name="table_al">1.De rechthebbende op een bouwwerk is verplicht toe te laten dat op of aan dat bouwwerk voorwerpen, borden of voorzieningen ten behoeve van het verkeer of de openbare verlichting worden aangebracht, onderhouden, gewijzigd of verwijderd. </text:p>
                    <text:p text:style-name="table_al">2.Het eerste lid is niet van toepassing op situaties waarin wordt voorzien door de Waterstaatswet 1900, de Onteigeningswet, of de Belemmeringenwet Privaatrecht. </text:p>
                    <text:p text:style-name="table_al">
                      <text:span text:style-name="nadrukvet">Artikel 2:22 Objecten onder hoogspanningslijn  </text:span>
                    </text:p>
                    <text:p text:style-name="table_al">[gereserveerd] </text:p>
                    <text:p text:style-name="table_al">
                      <text:span text:style-name="nadrukvet">Artikel 2:23 Veiligheid op het ijs </text:span>
                    </text:p>
                    <text:p text:style-name="table_al">[gereserveerd] </text:p>
                    <text:p text:style-name="table_al">
                      <text:span text:style-name="nadrukvet">Artikel 2:23a Gebruik van glas op de openbare weg</text:span>
                    </text:p>
                    <text:p text:style-name="table_al">Het is horeca-inrichtingen verboden om glas te gebruiken voor het schenken van drank </text:p>
                    <text:p text:style-name="table_al">a) op door de burgemeester te bepalen dagen binnen een door de burgemeester te bepalen gebied. </text:p>
                  </table:table-cell>
                </table:table-row>
                <table:table-row table:style-name="row">
                  <table:table-cell table:style-name="entry" table:number-rows-spanned="1" table:number-columns-spanned="9">
                    <text:p text:style-name="table_al">
                      <text:span text:style-name="nadrukvet">Afdeling 7. Evenementen  </text:span>
                    </text:p>
                    <text:p text:style-name="table_al">
                      <text:span text:style-name="nadrukvet">Artikel 2:24 Begripsbepaling </text:span>
                    </text:p>
                    <text:p text:style-name="table_al">1.In deze afdeling wordt onder evenement verstaan elke voor publiek toegankelijke verrichting van vermaak, met uitzondering van:  </text:p>
                    <text:p text:style-name="table_al">a.bioscoopvoorstellingen; </text:p>
                    <text:p text:style-name="table_al">b.markten als bedoeld in artikel 160, eerste lid, onder h, van de Gemeentewet en artikel </text:p>
                    <text:p text:style-name="table_al">5:22 van deze verordening; </text:p>
                    <text:p text:style-name="table_al">a.kansspelen als bedoeld in de Wet op de kansspelen; </text:p>
                    <text:p text:style-name="table_al">a.het in een inrichting in de zin van de Drank- en Horecawet gelegenheid geven tot dansen; </text:p>
                    <text:p text:style-name="table_al">b.betogingen, samenkomsten en vergaderingen als bedoeld in de Wet openbare manifestaties; </text:p>
                    <text:p text:style-name="table_al">c.activiteiten als bedoeld in artikel 2:9 en 2:39 van deze verordening. </text:p>
                    <text:p text:style-name="table_al">2.Onder evenement wordt mede verstaan:  </text:p>
                    <text:p text:style-name="table_al">d.een herdenkingsplechtigheid; </text:p>
                    <text:p text:style-name="table_al">e.een braderie; </text:p>
                    <text:p text:style-name="table_al">f.een optocht, niet zijnde een betoging als bedoeld in artikel 2:3 van deze verordening, op de weg; </text:p>
                    <text:p text:style-name="table_al">g.een feest, muziekvoorstelling of wedstrijd op of aan de weg; </text:p>
                    <text:p text:style-name="table_al">h.een straatfeest of buurtbarbecue op één dag (klein evenement). </text:p>
                    <text:p text:style-name="table_al">
                      <text:span text:style-name="nadrukvet">Artikel 2:25 Evenementenvergunning </text:span>
                    </text:p>
                    <text:p text:style-name="table_al">1.Het is verboden zonder of in afwijking van een vergunning van de burgemeester een evenement te organiseren. </text:p>
                    <text:p text:style-name="table_al">2.Geen vergunning is vereist voor een klein evenement, indien:  </text:p>
                    <text:p text:style-name="table_al">a.het aantal aanwezigen niet meer bedraagt dan 350 personen; </text:p>
                    <text:p text:style-name="table_al">b.het evenement tussen 08.00 en 00.00 uur plaats vindt; </text:p>
                    <text:p text:style-name="table_al">c.geen muziek ten gehore wordt gebracht voor 08.00 uur of na 00.00 uur; </text:p>
                    <text:p text:style-name="table_al">d.het evenement niet plaatsvindt op de rijbaan, (brom)fietspad of parkeerplaats of anderszins een belemmering vormt voor het verkeer en de hulpdiensten; </text:p>
                    <text:p text:style-name="table_al">e.de organisator ten minste 10 werkdagen voorafgaand aan het evenement daarvan melding heeft gedaan aan de burgemeester. </text:p>
                    <text:p text:style-name="table_al">3.De burgemeester kan binnen 10 dagen na ontvangst van de melding besluiten een klein evenement te verbieden, indien er aanleiding is te vermoeden dat daardoor de openbare orde, de openbare veiligheid, de volksgezondheid of het milieu in gevaar komt. </text:p>
                    <text:p text:style-name="table_al">4.Het verbod in het eerste lid is niet van toepassing op een wedstrijd op of aan de weg, in situaties waarin voorzien wordt door artikel 10 juncto 148, van de Wegenverkeerswet 1994. </text:p>
                    <text:p text:style-name="table_al">5.Op de vergunning is paragraaf 4.1.3.3 van de Algemene wet bestuursrecht (positieve fictieve beschikking bij niet tijdig beslissen) niet van toepassing. </text:p>
                    <text:p text:style-name="table_al">
                      <text:span text:style-name="nadrukvet">Artikel 2:26 Ordeverstoring </text:span>
                    </text:p>
                    <text:p text:style-name="table_al">Het is verboden bij een evenement de orde te verstoren. </text:p>
                    <text:p text:style-name="table_al">
                      <text:span text:style-name="nadrukvet">Afdeling 8. Toezicht op openbare inrichtingen </text:span>
                    </text:p>
                    <text:p text:style-name="table_al">
                      <text:span text:style-name="nadrukvet">Artikel 2:27 Begripsbepalingen </text:span>
                    </text:p>
                    <text:p text:style-name="table_al">1.In deze afdeling wordt verstaan onder:</text:p>
                    <text:p text:style-name="table_al">a.openbare inrichting:</text:p>
                    <text:p text:style-name="table_al">i.een hotel, restaurant, pension, café, cafetaria, snackbar, discotheek, buurthuis of clubhuis; </text:p>
                    <text:p text:style-name="table_al">ii.elke andere voor het publiek toegankelijke, besloten ruimte waarin bedrijfsmatig of in een omvang alsof zij bedrijfsmatig was logies wordt </text:p>
                  </table:table-cell>
                </table:table-row>
                <table:table-row table:style-name="row">
                  <table:table-cell table:style-name="entry" table:number-rows-spanned="1" table:number-columns-spanned="9">
                    <text:p text:style-name="table_al">verstrekt of dranken worden geschonken of rookwaren of spijzen voor directe consumptie worden verstrekt of bereid; </text:p>
                    <text:p text:style-name="table_al">b.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2.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
                      <text:span text:style-name="nadrukvet">Artikel 2:28 Exploitatie openbare inrichting </text:span>
                    </text:p>
                    <text:p text:style-name="table_al">1.Het is verboden een openbare inrichting te exploiteren zonder vergunning van de burgemeester. </text:p>
                    <text:p text:style-name="table_al">2.De burgemeester weigert de vergunning indien de exploitatie van de openbare inrichting in strijd is met een geldend bestemmingsplan, beheersverordening, exploitatieplan of voorbereidingsbesluit. </text:p>
                    <text:p text:style-name="table_al">3.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text:p>
                    <text:p text:style-name="table_al">4.Geen vergunning is vereist voor een openbare inrichting die zich bevindt in:  </text:p>
                    <text:p text:style-name="table_al">a.een winkel als bedoeld in artikel 1 van de Winkeltijdenwet voor zover de activiteiten van de openbare inrichting een nevenactiviteit vormen van de winkelactiviteit; b. een zorginstelling;</text:p>
                    <text:p text:style-name="table_al">a.een museum; of </text:p>
                    <text:p text:style-name="table_al">b.een bedrijfskantine of – restaurant. </text:p>
                    <text:p text:style-name="table_al">5.De burgemeester verleent op verzoek of ambtshalve vrijstelling van het verbod genoemd in het eerste lid aan openbare inrichtingen die horecabedrijf zijn als bedoeld in artikel 1 van de Drank- en Horecawet, indien: </text:p>
                    <text:p text:style-name="table_al">i.Zich in de zes maanden voorafgaand aan de inwerkingtreding van deze bepaling geen incidenten gepaard gaande met geweld, overlast op straat of drugsgebruik en drugshandel hebben voorgedaan in of bij de inrichting, dan  wel </text:p>
                    <text:p text:style-name="table_al">ii.De inrichting zich nieuw in de gemeente vestigt en er zich geen weigeringsgronden voordoen als bedoeld in artikel 1:8 of 2:28, tweede of derde lid </text:p>
                    <text:p text:style-name="table_al">6.De vrijstelling wordt ingetrokken wanneer zich een incident heeft voorgedaan als bedoeld in het vijfde lid onder i. </text:p>
                    <text:p text:style-name="table_al">7.Paragraaf 4.1.3.3 van de Algemene wet bestuursrecht (positieve fictieve beschikking bij niet tijdig beslissen) is niet van toepassing op de vergunning bedoeld in het eerste lid en op de vrijstelling bedoeld in het vijfde lid. </text:p>
                    <text:p text:style-name="table_al">
                      <text:span text:style-name="nadrukvet">Artikel 2:29 Sluitingstijd </text:span>
                    </text:p>
                    <text:p text:style-name="table_al">1.Openbare inrichtingen zijn gesloten op maandag tot en met vrijdag tussen 1.00 uur en 7.00 uur, en op zaterdag en zondag tussen 2.00 uur en 7.00 uur (sluitingstijd). </text:p>
                    <text:p text:style-name="table_al">2.Het is verboden een openbare inrichting voor bezoekers geopend te hebben, of bezoekers in de inrichting te laten verblijven na sluitingstijd. </text:p>
                    <text:p text:style-name="table_al">3.De burgemeester kan ontheffing verlenen van de sluitingstijd. </text:p>
                    <text:p text:style-name="table_al">4.Voor een openbare inrichting als bedoeld in artikel 2:28, vierde lid onder a, gelden dezelfde sluitingstijden als voor de winkel. </text:p>
                    <text:p text:style-name="table_al">5.Het eerste en het derde lid zijn niet van toepassing op situaties waarin bij of krachtens de Wet milieubeheer is voorzien. </text:p>
                  </table:table-cell>
                </table:table-row>
                <table:table-row table:style-name="row">
                  <table:table-cell table:style-name="entry" table:number-rows-spanned="1" table:number-columns-spanned="9">
                    <text:p text:style-name="table_al">6.Op de ontheffing is paragraaf 4.1.3.3 van de Algemene wet bestuursrecht (positieve fictieve beschikking bij niet tijdig beslissen) niet van toepassing.</text:p>
                    <text:p text:style-name="table_al">
                      <text:span text:style-name="nadrukvet">Artikel 2:30 Afwijking sluitingstijd; tijdelijke sluiting </text:span>
                    </text:p>
                    <text:p text:style-name="table_al">1.De burgemeester kan in het belang van de openbare orde, veiligheid of gezondheid of in geval van bijzondere omstandigheden voor een of meer openbare inrichtingen tijdelijk andere sluitingstijden vaststellen of tijdelijk sluiting bevelen. </text:p>
                    <text:p text:style-name="table_al">2.Het eerste lid is niet van toepassing op situaties waarin artikel 13b van de Opiumwet voorziet. </text:p>
                    <text:p text:style-name="table_al">
                      <text:span text:style-name="nadrukvet">Artikel 2:31 Verboden gedragingen </text:span>
                    </text:p>
                    <text:p text:style-name="table_al">1.Het is verboden in een openbare inrichting:</text:p>
                    <text:p text:style-name="table_al">a.de orde te verstoren; </text:p>
                    <text:p text:style-name="table_al">b.zich te bevinden na sluitingstijd of gedurende de tijd dat de inrichting gesloten dient te zijn op grond van een besluit krachtens artikel 2:30, eerste lid. </text:p>
                    <text:p text:style-name="table_al">
                      <text:span text:style-name="nadrukvet">Artikel 2:32 Handel binnen openbare inrichtingen </text:span>
                    </text:p>
                    <text:p text:style-name="table_al">1.In dit artikel wordt onder handelaar verstaan: de handelaar als bedoeld in artikel 1 van de algemene maatregel van bestuur op grond van artikel 437, eerste lid, van het Wetboek van Strafrecht. </text:p>
                    <text:p text:style-name="table_al">2.De exploitant van een openbare inrichting staat niet toe dat een handelaar of een voor hem handelend persoon in die inrichting enig voorwerp verwerft, verkoopt of op enige andere wijze overdraagt. </text:p>
                    <text:p text:style-name="table_al">
                      <text:span text:style-name="nadrukvet">Artikel 2:33 Het college als bevoegd bestuursorgaan </text:span>
                    </text:p>
                    <text:p text:style-name="table_al">Indien een openbare inrichting geen voor het publiek openstaand gebouw of bijbehorend erf is in de zin van artikel 174 van de Gemeentewet, treedt het college bij de toepassing van artikel 2:28 tot en met 2:30 op als bevoegd bestuursorgaan. </text:p>
                    <text:p text:style-name="table_al">
                      <text:span text:style-name="nadrukvet">Artikel 2:34 Het college als bevoegd bestuursorgaan </text:span>
                    </text:p>
                    <text:p text:style-name="table_al">[gereserveerd] </text:p>
                    <text:p text:style-name="table_al">
                      <text:span text:style-name="nadrukvet">Afdeling 8A. Bijzondere bepalingen over horecabedrijven als bedoeld in de Drank- en Horecawet </text:span>
                    </text:p>
                    <text:p text:style-name="table_al">
                      <text:span text:style-name="nadrukvet">Artikel 2:34a Begripsbepaling </text:span>
                    </text:p>
                    <text:p text:style-name="table_al">In deze afdeling wordt verstaan onder: </text:p>
                    <text:p text:style-name="table_al">-alcoholhoudende drank, </text:p>
                    <text:p text:style-name="table_al">-horecabedrijf, </text:p>
                    <text:p text:style-name="table_al">-horecalocaliteit, </text:p>
                    <text:p text:style-name="table_al">-inrichting, </text:p>
                    <text:p text:style-name="table_al">-paracommerciële rechtspersoon, </text:p>
                    <text:p text:style-name="table_al">-sterke drank, </text:p>
                    <text:p text:style-name="table_al">-slijtersbedrijf en </text:p>
                    <text:p text:style-name="table_al">-zwak-alcoholhoudende drank, </text:p>
                    <text:p text:style-name="table_al">dat wat daaronder wordt verstaan in de Drank- en Horecawet. </text:p>
                    <text:p text:style-name="table_al">
                      <text:span text:style-name="nadrukvet">Artikel 2:34b Regulering paracommerciële rechtspersonen</text:span>
                    </text:p>
                    <text:p text:style-name="table_al">1.Een paracommerciële rechtspersoon gericht op activiteiten van sportieve aard kan alcoholhoudende drank uitsluitend verstrekken op:</text:p>
                    <text:p text:style-name="table_al">a.maandag tot en met vrijdag vanaf 17.00 uur tot 23.00 uur; </text:p>
                    <text:p text:style-name="table_al">b.zaterdag vanaf 15.00 uur tot 21.00 uur; en </text:p>
                    <text:p text:style-name="table_al">c.zondag vanaf 12.00 uur tot 21.00 uur. </text:p>
                  </table:table-cell>
                </table:table-row>
                <table:table-row table:style-name="row">
                  <table:table-cell table:style-name="entry" table:number-rows-spanned="1" table:number-columns-spanned="9">
                    <text:p text:style-name="table_al"> tenzij door een convenant anders is overeengekomen. </text:p>
                    <text:p text:style-name="table_al">1.Voor zover er bij paracommerciële rechtspersonen als bedoeld in het eerste lid verenigings- of wedstrijdactiviteiten plaatsvinden die eindigen tijdens de laatste één uur vóór het verlopen of na afloop van de in dat lid genoemde schenktijden, is het deze paracommerciële rechtspersonen toegestaan, in aanvulling op de schenktijden genoemd in dat lid, </text:p>
                    <text:p text:style-name="table_al">alcoholhoudende drank te verstrekken tot één uur na beëindiging van deze activiteiten, maar nooit later dan 01.00 uur, tenzij door een convenant anders is overeengekomen. </text:p>
                    <text:p text:style-name="table_al">1.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ooit later dan 01.00 uur, tenzij door een convenant anders is overeengekomen. </text:p>
                    <text:p text:style-name="table_al">2.Een paracommerciële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 tenzij door een convenant anders is overeengekomen. </text:p>
                    <text:p text:style-name="table_al">
                      <text:span text:style-name="nadrukvet">Artikel 2:34c Verbod ‘happy hours’  </text:span>
                    </text:p>
                    <text:p text:style-name="table_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table_al">
                      <text:span text:style-name="nadrukvet">Afdeling 9. Toezicht op inrichtingen tot het verschaffen van nachtverblijf   </text:span>
                    </text:p>
                    <text:p text:style-name="table_al">
                      <text:span text:style-name="nadrukvet">Artikel 2:35 Begripsbepaling   </text:span>
                    </text:p>
                    <text:p text:style-name="table_al">In deze afdeling wordt verstaan onder inrichting: elke al dan niet besloten ruimte waarin, in de uitoefening van beroep of bedrijf, aan personen de mogelijkheid van nachtverblijf of gelegenheid tot kamperen wordt verschaft. </text:p>
                    <text:p text:style-name="table_al">
                      <text:span text:style-name="nadrukvet">Artikel 2:36 Kennisgeving exploitatie  </text:span>
                    </text:p>
                    <text:p text:style-name="table_al">Degene die een inrichting opricht, overneemt, verplaatst of de exploitatie of feitelijke leiding van een inrichting staakt, is verplicht binnen drie dagen daarna daarvan schriftelijk kennis te geven aan de burgemeester. </text:p>
                    <text:p text:style-name="table_al">
                      <text:span text:style-name="nadrukvet">Artikel 2:37 Nachtregister  </text:span>
                    </text:p>
                    <text:p text:style-name="table_al">[gereserveerd] </text:p>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adres, woonplaats, geboortedatum, geboorteplaats, dag van aankomst en de dag van vertrek te verstrekken. </text:p>
                    <text:p text:style-name="table_al">
                      <text:span text:style-name="nadrukvet">Afdeling 10. Toezicht op speelgelegenheden  </text:span>
                    </text:p>
                    <text:p text:style-name="table_al">
                      <text:span text:style-name="nadrukvet">Artikel 2:39 Speelgelegenheden  </text:span>
                    </text:p>
                    <text:p text:style-name="table_al">1.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p text:style-name="table_al">2.Het is verboden zonder vergunning van de burgemeester een speelgelegenheid te exploiteren of te doen exploiteren. Het verbod is niet van toepassing op:  </text:p>
                    <text:p text:style-name="table_al">a.speelautomatenhallen waarvoor op grond van artikel 30c, eerste lid, onder b, van de Wet op de Kansspelen vergunning is verleend;</text:p>
                  </table:table-cell>
                </table:table-row>
                <table:table-row table:style-name="row">
                  <table:table-cell table:style-name="entry" table:number-rows-spanned="1" table:number-columns-spanned="9">
                    <text:p text:style-name="table_al">a.speelgelegenheden waarvoor de Kansspelautoriteit bevoegd is vergunning te verlenen; en </text:p>
                    <text:p text:style-name="table_al">b.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 </text:p>
                    <text:p text:style-name="table_al">1.De burgemeester weigert de vergunning:  </text:p>
                    <text:p text:style-name="table_al">a.indien naar zijn oordeel moet worden aangenomen dat de woon- en leefsituatie in de omgeving van de speelgelegenheid of de openbare orde op ontoelaatbare wijze nadelig worden beïnvloed door de exploitatie van de speelgelegenheid; of </text:p>
                    <text:p text:style-name="table_al">b.indien de exploitatie van de speelgelegenheid in strijd is met een geldend bestemmingsplan. </text:p>
                    <text:p text:style-name="table_al">2.Op de vergunning is paragraaf 4.1.3.3 van de Algemene wet bestuursrecht (positieve fictieve beschikking bij niet tijdig beslissen) niet van toepassing. </text:p>
                    <text:p text:style-name="table_al">
                      <text:span text:style-name="nadrukvet">Artikel 2:40 Kansspelautomaten  </text:span>
                    </text:p>
                    <text:p text:style-name="table_al">1.In dit artikel wordt verstaan onder:  </text:p>
                    <text:p text:style-name="table_al">a.Wet: de Wet op de kansspelen; </text:p>
                    <text:p text:style-name="table_al">b.kansspelautomaat: automaat als bedoeld in artikel 30, onder c. van de Wet; </text:p>
                    <text:p text:style-name="table_al">c.hoogdrempelige inrichting: inrichting als bedoeld in artikel 30, onder d, van de Wet; </text:p>
                    <text:p text:style-name="table_al">d.laagdrempelige inrichting: inrichting als bedoeld in artikel 30, onder e, van de Wet. </text:p>
                    <text:p text:style-name="table_al">2.In hoogdrempelige inrichtingen zijn twee kansspelautomaten toegestaan. </text:p>
                    <text:p text:style-name="table_al">3.In laagdrempelige inrichtingen zijn kansspelautomaten niet toegestaan. </text:p>
                    <text:p text:style-name="table_al">
                      <text:span text:style-name="nadrukvet">Afdeling 11. Maatregelen tegen overlast en baldadigheid  </text:span>
                    </text:p>
                    <text:p text:style-name="table_al">
                      <text:span text:style-name="nadrukvet">Artikel 2:41 Betreden gesloten woning of lokaal  </text:span>
                    </text:p>
                    <text:p text:style-name="table_al">1.Het is verboden een krachtens artikel 174a van de Gemeentewet gesloten woning, een niet voor publiek toegankelijk lokaal of een bij die woning of dat lokaal behorend erf te betreden. </text:p>
                    <text:p text:style-name="table_al">2.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3.Deze verboden zijn niet van toepassing op personen wier aanwezigheid in de woning of het lokaal wegens dringende reden noodzakelijk is. </text:p>
                    <text:p text:style-name="table_al">
                      <text:span text:style-name="nadrukvet">Artikel 2:42 Plakken en kladden  </text:span>
                    </text:p>
                    <text:p text:style-name="table_al">1.Het is verboden een openbare plaats of dat gedeelte van een onroerende zaak dat vanaf die plaats zichtbaar is te bekrassen of te bekladden. </text:p>
                    <text:p text:style-name="table_al">2.Het is verboden zonder schriftelijke toestemming van de rechthebbende op een openbare plaats of dat gedeelte van een onroerende zaak dat vanaf die plaats zichtbaar is:  </text:p>
                    <text:p text:style-name="table_al">a.een aanplakbiljet of ander geschrift, afbeelding of aanduiding aan te plakken, te doen aanplakken, op andere wijze aan te brengen of te doen aanbrengen; </text:p>
                    <text:p text:style-name="table_al">b.met kalk, krijt, teer of een kleur of verfstof een afbeelding, letter, cijfer of teken aan te brengen of te doen aanbrengen.  </text:p>
                    <text:p text:style-name="table_al">3.Het verbod in het tweede lid is niet van toepassing indien gehandeld wordt krachtens wettelijk voorschrift. </text:p>
                    <text:p text:style-name="table_al">4.Het college kan aanplakborden aanwijzen voor het aanbrengen van meningsuitingen en bekendmakingen. </text:p>
                    <text:p text:style-name="table_al">5.Het is verboden de aanplakborden te gebruiken voor het aanbrengen van handelsreclame. </text:p>
                    <text:p text:style-name="table_al">6.Het college kan nadere regels stellen voor het aanbrengen van meningsuitingen en bekendmakingen, die geen betrekking mogen hebben op de inhoud van de meningsuitingen en bekendmakingen. </text:p>
                  </table:table-cell>
                </table:table-row>
                <table:table-row table:style-name="row">
                  <table:table-cell table:style-name="entry" table:number-rows-spanned="1" table:number-columns-spanned="9">
                    <text:p text:style-name="table_al">7.De houder van de schriftelijke toestemming is verplicht die aan een opsporingsambtenaar op diens eerste vordering terstond ter inzage af te geven.</text:p>
                    <text:p text:style-name="table_al">
                      <text:span text:style-name="nadrukvet"> Artikel 2:43 Vervoer plakgereedschap e.d. </text:span>
                    </text:p>
                    <text:p text:style-name="table_al">1.Het is verboden op de weg of openbaar water enig aanplakbiljet, aanplakdoek, kalk, teer, kleur of verfstof of verfgereedschap te vervoeren of bij zich te hebben. </text:p>
                    <text:p text:style-name="table_al">2.Dit verbod is niet van toepassing, indien de genoemde materialen of gereedschappen niet zijn gebruikt of niet zijn bestemd voor handelingen als verboden in artikel 2:42. </text:p>
                    <text:p text:style-name="table_al">
                      <text:span text:style-name="nadrukvet">Artikel 2:44 Vervoer inbrekerswerktuigen  </text:span>
                    </text:p>
                    <text:p text:style-name="table_al">1.Het is verboden op een openbare plaats inbrekerswerktuigen of geprepareerde voorwerpen </text:p>
                    <text:p text:style-name="table_al">2.ten behoeve van diefstal te vervoeren of bij zich te hebben. </text:p>
                    <text:p text:style-name="table_al">3.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table_al">
                      <text:span text:style-name="nadrukvet">Artikel 2:45 Betreden van plantsoenen e.d.  </text:span>
                    </text:p>
                    <text:p text:style-name="table_al">[gereserveerd] </text:p>
                    <text:p text:style-name="table_al">
                      <text:span text:style-name="nadrukvet">Artikel 2:46 Rijden over bermen e.d.  </text:span>
                    </text:p>
                    <text:p text:style-name="table_al">[gereserveerd] </text:p>
                    <text:p text:style-name="table_al">
                      <text:span text:style-name="nadrukvet">Artikel 2:47 Hinderlijk gedrag op openbare plaatsen   </text:span>
                    </text:p>
                    <text:p text:style-name="table_al">1.Het is verboden op een openbare plaats:  </text:p>
                    <text:p text:style-name="table_al">a.te klimmen of zich te bevinden op een beeld, monument, overkapping, constructie, openbare toiletgelegenheid, voertuig, hekheining of andere afsluiting, verkeersmeubilair of daarvoor niet bestemd straatmeubilair; </text:p>
                    <text:p text:style-name="table_al">b.zich op te houden op een wijze die aan andere gebruikers of aan bewoners van nabij die openbare plaats gelegen woningen onnodig overlast of hinder berokkent. </text:p>
                    <text:p text:style-name="table_al">2.Het verbod is niet van toepassing op situaties waarin wordt voorzien door artikel 424, 426bis  of 431 van het Wetboek van Strafrecht of artikel 5 van de Wegenverkeerswet 1994. </text:p>
                    <text:p text:style-name="table_al">
                      <text:span text:style-name="nadrukvet">Artikel 2:48 Verboden drankgebruik  </text:span>
                    </text:p>
                    <text:p text:style-name="table_al">1.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table_al">2.Het verbod is niet van toepassing op:  </text:p>
                    <text:p text:style-name="table_al">a.een terras dat behoort bij een horecabedrijf als bedoeld in artikel 1 van de Drank- en </text:p>
                    <text:p text:style-name="table_al">Horecawet; en </text:p>
                    <text:p text:style-name="table_al">a.een andere plaats dan een horecabedrijf als bedoeld onder a, waarvoor een ontheffing geldt krachtens artikel 35 van de Drank en Horecawet. </text:p>
                    <text:p text:style-name="table_al">
                      <text:span text:style-name="nadrukvet">Artikel 2:49 Verboden gedrag bij of in gebouwen  </text:span>
                    </text:p>
                    <text:p text:style-name="table_al">[gereserveerd] </text:p>
                    <text:p text:style-name="table_al">
                      <text:span text:style-name="nadrukvet">Artikel 2:50 Hinderlijk gedrag in voor het publiek toegankelijke ruimten  </text:span>
                    </text:p>
                    <text:p text:style-name="table_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 </text:p>
                  </table:table-cell>
                </table:table-row>
                <table:table-row table:style-name="row">
                  <table:table-cell table:style-name="entry" table:number-rows-spanned="1" table:number-columns-spanned="9">
                    <text:p text:style-name="table_al">
                      <text:span text:style-name="nadrukvet">Artikel 2:51 Neerzetten van fietsen e.d.  </text:span>
                    </text:p>
                    <text:p text:style-name="table_al">[gereserveerd] </text:p>
                    <text:p text:style-name="table_al">
                      <text:span text:style-name="nadrukvet">Artikel 2:52 Overlast van fiets of bromfiets op markt en kermisterrein e.d.  </text:span>
                    </text:p>
                    <text:p text:style-name="table_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table_al">
                      <text:span text:style-name="nadrukvet">Artikel 2:53 Bespieden van personen  </text:span>
                    </text:p>
                    <text:p text:style-name="table_al">[gereserveerd] </text:p>
                    <text:p text:style-name="table_al">
                      <text:span text:style-name="nadrukvet">Artikel 2:54 Bewakingsapparatuur  </text:span>
                    </text:p>
                    <text:p text:style-name="table_al">[gereserveerd] </text:p>
                    <text:p text:style-name="table_al">
                      <text:span text:style-name="nadrukvet">Artikel 2:55 Nodeloos alarmeren  </text:span>
                    </text:p>
                    <text:p text:style-name="table_al">[gereserveerd] </text:p>
                    <text:p text:style-name="table_al">
                      <text:span text:style-name="nadrukvet">Artikel 2:56 Alarminstallaties  </text:span>
                    </text:p>
                    <text:p text:style-name="table_al">[gereserveerd] </text:p>
                    <text:p text:style-name="table_al">
                      <text:span text:style-name="nadrukvet">Artikel 2:57 Loslopende honden  </text:span>
                    </text:p>
                    <text:p text:style-name="table_al">1.Het is de eigenaar of houder van een hond verboden die hond te laten verblijven of te laten lopen:  </text:p>
                    <text:p text:style-name="table_al">a.op een voor het publiek toegankelijke en kennelijk als zodanig ingerichte kinderspeelplaats, zandbak of speelweide of op een andere door het college aangewezen plaats; </text:p>
                    <text:p text:style-name="table_al">b.binnen de bebouwde kom op de weg indien de hond niet is aangelijnd; </text:p>
                    <text:p text:style-name="table_al">c.buiten de bebouwde kom op een door het college aangewezen plaats indien de hond niet is aangelijnd; of </text:p>
                    <text:p text:style-name="table_al">d.op de weg indien die hond niet is voorzien van een halsband of een ander identificatiemerk dat de eigenaar of houder duidelijk doet kennen. </text:p>
                    <text:p text:style-name="table_al">2.Het eerste lid, aanhef en onder b, is niet van toepassing op door het college aangewezen plaatsen. </text:p>
                    <text:p text:style-name="table_al">3.Het eerste lid, aanhef en onder a tot en met c, is niet van toepassing op de eigenaar of houder van een hond:  </text:p>
                    <text:p text:style-name="table_al">e.die zich vanwege zijn handicap door een geleidehond of sociale hulphond laat begeleiden; of </text:p>
                    <text:p text:style-name="table_al">f.die deze hond aantoonbaar gekwalificeerd opleidt tot geleidehond of sociale hulphond. </text:p>
                    <text:p text:style-name="table_al">
                      <text:span text:style-name="nadrukvet">Artikel 2:58 Verontreiniging door honden</text:span>
                    </text:p>
                    <text:p text:style-name="table_al">1.Degene die zich met een hond op een openbare plaats begeeft is verplicht ervoor te zorgen dat de uitwerpselen van die hond onmiddellijk worden verwijderd. </text:p>
                    <text:p text:style-name="table_al">2.Degene die zich met een hond op een openbare plaats begeeft is verplicht een deugdelijk hulpmiddel bij zich te dragen, dat gezien vorm en constructie geschikt is voor het verwijderen van uitwerpselen van die hond. </text:p>
                    <text:p text:style-name="table_al">3.Het eerste en tweede lid is niet van toepassing op de eigenaar of houder van een hond die zich vanwege zijn handicap door een geleidehond of sociale hulphond laat begeleiden. </text:p>
                    <text:p text:style-name="table_al">4.Het bepaalde in het eerste en tweede lid is niet van toepassing op door het college aangewezen plaatsen. </text:p>
                    <text:p text:style-name="table_al">
                      <text:span text:style-name="nadrukvet">Artikel 2:59 Gevaarlijke honden  </text:span>
                    </text:p>
                    <text:p text:style-name="table_al">1.Indien de burgemeester een hond in verband met zijn gedrag gevaarlijk of hinderlijk acht, kan hij de eigenaar of houder van die hond een aanlijngebod of een aanlijn- en muilkorfgebod</text:p>
                  </table:table-cell>
                </table:table-row>
                <table:table-row table:style-name="row">
                  <table:table-cell table:style-name="entry" table:number-rows-spanned="1" table:number-columns-spanned="9">
                    <text:p text:style-name="table_al">opleggen voor zover die hond verblijft of loopt op een openbare plaats of op het terrein van een ander. </text:p>
                    <text:p text:style-name="table_al">1.Een aanlijngebod houdt in dat de eigenaar of houder verplicht is de hond aangelijnd te houden met een lijn met een lengte, gemeten van hand tot halsband, van ten hoogste 1,50 meter. </text:p>
                    <text:p text:style-name="table_al">2.Een muilkorfgebod houdt in dat de eigenaar of houder verplicht is de hond voorzien te houden van een muilkorf die:  </text:p>
                    <text:p text:style-name="table_al">a.vervaardigd is van stevige kunststof, van stevig leer of van beide stoffen; </text:p>
                    <text:p text:style-name="table_al">b.door middel van een stevige leren riem zodanig rond de hals is aangebracht dat verwijdering zonder toedoen van de mens niet mogelijk is; en </text:p>
                    <text:p text:style-name="table_al">c.zodanig is ingericht dat de hond niet kan bijten, dat de afgesloten ruimte binnen de korf een geringe opening van de bek toelaat en dat geen scherpe delen binnen de korf aanwezig zijn. </text:p>
                    <text:p text:style-name="table_al">3.Onverminderd artikel 2:57, eerste lid, aanhef en onder d, dient een hond als bedoeld in het eerste lid voorzien te zijn van een door de bevoegde minister op aanvraag verstrekt uniek identificatienummer door middel van een microchip die met een chipreader afleesbaar is. </text:p>
                    <text:p text:style-name="table_al">
                      <text:span text:style-name="nadrukvet">Artikel 2:59a (Geluid)hinder door dieren</text:span>
                    </text:p>
                    <text:p text:style-name="table_al">Degene die de zorg heeft voor een dier,  moet voorkomen dat dit voor een omwonende of overigens voor de omgeving (geluid)hinder veroorzaakt. </text:p>
                    <text:p text:style-name="table_al">
                      <text:span text:style-name="nadrukvet">Artikel 2:60 Houden of voeren van hinderlijke of schadelijke dieren  </text:span>
                    </text:p>
                    <text:p text:style-name="table_al">1.Het is verboden op door het college ter voorkoming of opheffing van overlast of schade aan de openbare gezondheid aangewezen plaatsen, buiten een inrichting in de zin van de Wet milieubeheer, bij dat aanwijzingsbesluit aangeduide dieren:</text:p>
                    <text:p text:style-name="table_al">a.aanwezig te hebben; </text:p>
                    <text:p text:style-name="table_al">b.aanwezig te hebben anders dan met inachtneming van de door het college in het aanwijzingsbesluit gestelde regels; </text:p>
                    <text:p text:style-name="table_al">c.aanwezig te hebben in een groter aantal dan in die aanwijzing is aangegeven; of d. te voeren. </text:p>
                    <text:p text:style-name="table_al">
                      <text:span text:style-name="nadrukvet">Artikel 2:61 Wilde dieren  </text:span>
                    </text:p>
                    <text:p text:style-name="table_al">[gereserveerd] </text:p>
                    <text:p text:style-name="table_al">
                      <text:span text:style-name="nadrukvet">Artikel 2:62 Loslopend vee  </text:span>
                    </text:p>
                    <text:p text:style-name="table_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 </text:p>
                    <text:p text:style-name="table_al">
                      <text:span text:style-name="nadrukvet">Artikel 2:63 Duiven </text:span>
                    </text:p>
                    <text:p text:style-name="table_al">[gereserveerd] </text:p>
                    <text:p text:style-name="table_al">
                      <text:span text:style-name="nadrukvet">Artikel 2:64 Bijen </text:span>
                    </text:p>
                    <text:p text:style-name="table_al">[gereserveerd] </text:p>
                    <text:p text:style-name="table_al">
                      <text:span text:style-name="nadrukvet">Artikel 2:65 Bedelarij  </text:span>
                    </text:p>
                    <text:p text:style-name="table_al">Het is verboden in door het college aangewezen gebieden op of aan de weg of in een voor het publiek toegankelijk gebouw te bedelen om geld of andere zaken. </text:p>
                    <text:p text:style-name="table_al">
                      <text:span text:style-name="nadrukvet">Afdeling 12. Bepalingen ter bestrijding van heling van goederen  </text:span>
                    </text:p>
                    <text:p text:style-name="table_al">
                      <text:span text:style-name="nadrukvet">Artikel 2:66 Begripsbepaling  </text:span>
                    </text:p>
                    <text:p text:style-name="table_al">[gereserveerd </text:p>
                    <text:p text:style-name="table_al">
                      <text:span text:style-name="nadrukvet">Artikel 2:67 Verplichtingen met betrekking tot het verkoopregister  </text:span>
                    </text:p>
                    <text:p text:style-name="table_al">[gereserveerd] 	 </text:p>
                  </table:table-cell>
                </table:table-row>
                <table:table-row table:style-name="row">
                  <table:table-cell table:style-name="entry" table:number-rows-spanned="1" table:number-columns-spanned="9">
                    <text:p text:style-name="table_al">
                      <text:span text:style-name="nadrukvet">Artikel 2:68 Voorschriften als bedoeld in artikel 437 van het Wetboek van Strafrecht  </text:span>
                    </text:p>
                    <text:p text:style-name="table_al">[gereserveerd] </text:p>
                    <text:p text:style-name="table_al">
                      <text:span text:style-name="nadrukvet">Artikel 2:69 Vervreemding van door opkoop verkregen goederen  </text:span>
                    </text:p>
                    <text:p text:style-name="table_al">[gereserveerd] </text:p>
                    <text:p text:style-name="table_al">
                      <text:span text:style-name="nadrukvet">Artikel 2:70 Handel in horecabedrijven  </text:span>
                    </text:p>
                    <text:p text:style-name="table_al">[gereserveerd] Dit artikel is verplaatst naar afdeling 8 (Toezicht op openbare inrichtingen) onder artikel 2:32 </text:p>
                    <text:p text:style-name="table_al">
                      <text:span text:style-name="nadrukvet">Afdeling 13. Vuurwerk  </text:span>
                    </text:p>
                    <text:p text:style-name="table_al">
                      <text:span text:style-name="nadrukvet">Artikel 2:71 Begripsbepaling </text:span>
                    </text:p>
                    <text:p text:style-name="table_al">In deze afdeling wordt verstaan onder consumentenvuurwerk: hetgeen daaronder wordt verstaan in het Besluit van 22 januari 2002, houdende nieuwe regels met betrekking tot consumenten- en professioneel vuurwerk (Vuurwerkbesluit). </text:p>
                    <text:p text:style-name="table_al">
                      <text:span text:style-name="nadrukvet">Artikel 2:72 Ter beschikking stellen van consumentenvuurwerk tijdens de verkoopdagen. </text:span>
                    </text:p>
                    <text:p text:style-name="table_al">[gereserveerd] </text:p>
                    <text:p text:style-name="table_al">
                      <text:span text:style-name="nadrukvet">Artikel 2:73 Gebruik van consumentenvuurwerk tijdens de jaarwisseling </text:span>
                    </text:p>
                    <text:p text:style-name="table_al">1.Het is verboden consumentenvuurwerk te gebruiken op een door de burgemeester in het belang van de voorkoming van gevaar, schade of overlast aangewezen plaats. </text:p>
                    <text:p text:style-name="table_al">2.Het is verboden consumentenvuurwerk op een openbare plaats te gebruiken als dat gevaar, schade of overlast kan veroorzaken. </text:p>
                    <text:p text:style-name="table_al">3.De verboden bedoeld in het eerste en tweede lid zijn niet van toepassing op situaties waarin wordt voorzien door artikel 429, aanhef en onder 1, van het Wetboek van Strafrecht. </text:p>
                    <text:p text:style-name="table_al">
                      <text:span text:style-name="nadrukvet">Artikel 2:73a Verbod carbidschieten </text:span>
                    </text:p>
                    <text:p text:style-name="table_al">Carbidschieten in de open lucht is verboden. </text:p>
                    <text:p text:style-name="table_al">
                      <text:span text:style-name="nadrukvet">Artikel 2:73b Vrijstelling verbod </text:span>
                    </text:p>
                    <text:p text:style-name="table_al">1.Het verbod gesteld in artikel 2:73a geldt niet indien carbidschieten plaatsvindt buiten de bebouwde kom op 31 december tussen 10.00 en 24.00 uur en op 1 januari tussen 00.00 en 02.00 uur, mits:</text:p>
                    <text:p text:style-name="table_al">a.daarbij gebruik wordt gemaakt van een bus met een inhoud van ten hoogste 50 liter; </text:p>
                    <text:p text:style-name="table_al">b.daarbij geen handelingen worden verricht of nagelaten waarvan degene die het carbidschieten verricht weet of redelijkerwijs moet vermoeden dat daardoor gevaar, schade of hinder kan optreden voor personen of voor de omgeving; </text:p>
                    <text:p text:style-name="table_al">c.degene die het carbidschieten verricht, een schriftelijke toestemming daartoe kan overleggen van de eigenaar van het terrein van waaraf wordt geschoten; </text:p>
                    <text:p text:style-name="table_al">I.de plaats op het terrein van waaraf wordt geschoten is gelegen: </text:p>
                    <text:p text:style-name="table_al">II.op een afstand van ten minste 75 meter van woonbebouwing; </text:p>
                    <text:p text:style-name="table_al">III.op een afstand van ten minste 300 meter van inrichtingen voor de intramurale zorg; </text:p>
                    <text:p text:style-name="table_al">IV.op een afstand van ten minste 300 meter van in gebruik zijnde voorzieningen voor het houden van dieren; </text:p>
                    <text:p text:style-name="table_al">V.op een afstand van ten minste 500 meter van een vogelbeschermingsgebied; </text:p>
                    <text:p text:style-name="table_al">d.wordt geschoten in een richting welke tegengesteld is aan de richting waarin de dichtstbijzijnde woonbebouwing is gelegen; </text:p>
                    <text:p text:style-name="table_al">e.het vrij schootsveld ten minste 75 meter is en hierin geen verharde openbare wegen of paden liggen; </text:p>
                    <text:p text:style-name="table_al">f.er geen blusdeksels of andere gevaar zettende voorwerpen worden weggeschoten; </text:p>
                    <text:p text:style-name="table_al">g.het gebruik van (voet)ballen of andere afsluitingen zodanig is dat daardoor geen schade aan mens, dier of goed kan worden veroorzaakt; </text:p>
                  </table:table-cell>
                </table:table-row>
                <table:table-row table:style-name="row">
                  <table:table-cell table:style-name="entry" table:number-rows-spanned="1" table:number-columns-spanned="9">
                    <text:p text:style-name="table_al">a.het terrein van waaraf wordt geschoten is afgezet met linten of ander vergelijkbaar materiaal; </text:p>
                    <text:p text:style-name="table_al">b.binnen een cirkel met een straal van 100 meter rond de plaats waar het carbidschieten plaatsvindt, in totaal niet meer dan tien bussen voor het carbidschieten worden gebruikt dan wel gebruiksklaar voor carbidschieten aanwezig worden gehouden; </text:p>
                    <text:p text:style-name="table_al">c.de bussen zodanig stevig in de bodem, in een frame of op andere wijze zijn verankerd, dat terugslag wordt voorkomen; </text:p>
                    <text:p text:style-name="table_al">d.het carbidschieten plaatsvindt door een persoon van ten minste 16 jaar oud die niet verkeert onder invloed van alcohol of andere psychotrope stoffen; </text:p>
                    <text:p text:style-name="table_al">e.teneinde de veiligheid van het publiek en de eigen veiligheid te waarborgen, toezicht op het carbidschieten wordt gehouden door ten minste één persoon van ten minste 18 jaar oud die niet verkeert onder invloed van alcohol of andere psychotrope stoffen; </text:p>
                    <text:p text:style-name="table_al">f.het terrein van waaraf wordt geschoten goed is verlicht indien het carbidschieten plaatsvindt na zonsondergang. </text:p>
                    <text:p text:style-name="table_al">
                      <text:span text:style-name="nadrukvet">Afdeling 14. Drugsoverlast  </text:span>
                    </text:p>
                    <text:p text:style-name="table_al">
                      <text:span text:style-name="nadrukvet">Artikel 2:74 Drugshandel op straat  </text:span>
                    </text:p>
                    <text:p text:style-name="table_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p text:style-name="table_al">
                      <text:span text:style-name="nadrukvet">Afdeling 15. Bestuurlijke ophouding, veiligheidsrisicogebieden, cameratoezicht op openbare plaatsen en gebiedsontzegging </text:span>
                    </text:p>
                    <text:p text:style-name="table_al">
                      <text:span text:style-name="nadrukvet">Artikel 2:75 Bestuurlijke ophouding  </text:span>
                    </text:p>
                    <text:p text:style-name="table_al">De burgemeester is bevoegd overeenkomstig artikel 154a van de Gemeentewet te besluiten tot het tijdelijk doen ophouden van door hem aangewezen groepen van personen op een door hem aangewezen plaats indien deze personen het bepaalde in artikel 2:3, 2:26, 2:47, 2:48 en 2:50 van de Algemene plaatselijke verordening groepsgewijs niet naleven. </text:p>
                    <text:p text:style-name="table_al">
                      <text:span text:style-name="nadrukvet">Artikel 2:76 Veiligheidsrisicogebieden  </text:span>
                    </text:p>
                    <text:p text:style-name="table_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ext:p text:style-name="table_al">
                      <text:span text:style-name="nadrukvet">Artikel 2:77 Cameratoezicht op openbare plaatsen </text:span>
                    </text:p>
                    <text:p text:style-name="table_al">1.De burgemeester is bevoegd overeenkomstig artikel 151c van de Gemeentewet te besluiten tot plaatsing van camera’s voor een bepaalde duur ten behoeve van het toezicht op een openbare plaats.  </text:p>
                    <text:p text:style-name="table_al">2.De burgemeester heeft de bevoegdheid als bedoeld in het eerste lid eveneens ten aanzien van andere voor eenieder toegankelijke plaatsen. </text:p>
                    <text:p text:style-name="table_al">
                      <text:span text:style-name="nadrukvet">Artikel 2:78 Gebiedsontzeggingen </text:span>
                    </text:p>
                    <text:p text:style-name="table_al">1.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able:table-cell>
                </table:table-row>
                <table:table-row table:style-name="row">
                  <table:table-cell table:style-name="entry" table:number-rows-spanned="1" table:number-columns-spanned="9">
                    <text:p text:style-name="table_al">1.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twee weken niet in een of meer bepaalde delen van de gemeente op een openbare plaats op te houden. </text:p>
                    <text:p text:style-name="table_al">2.Een bevel krachtens het tweede lid kan slechts worden gegeven als de openbare orde verstorende handeling binnen zes maanden na het geven van een eerder bevel, gegeven op grond van het eerste of tweede lid, plaatsvindt. </text:p>
                    <text:p text:style-name="table_al">3.De burgemeester beperkt de in het eerste of tweede lid gestelde bevelen, als hij dat in verband met de persoonlijke omstandigheden van betrokkene noodzakelijk oordeelt. De burgemeester kan op aanvraag tijdelijk ontheffing verlenen van een bevel. </text:p>
                    <text:p text:style-name="table_al">
                      <text:span text:style-name="nadrukvet">HOOFDSTUK 3. Regulering prostitutie, seksbranche en aanverwante onderwerpen </text:span>
                    </text:p>
                    <text:p text:style-name="table_al">
                      <text:span text:style-name="nadrukvet">Afdeling 1. Algemene bepalingen  </text:span>
                    </text:p>
                    <text:p text:style-name="table_al">
                      <text:span text:style-name="nadrukvet">Artikel 3:1 Afbakening </text:span>
                    </text:p>
                    <text:p text:style-name="table_al">De artikelen 1:2, 1:3 en 1:5 tot en met 1:8 zijn niet van toepassing op het bij of krachtens dit hoofdstuk bepaalde. </text:p>
                    <text:p text:style-name="table_al">
                      <text:span text:style-name="nadrukvet">Artikel 3:2 Begripsbepaling  </text:span>
                    </text:p>
                    <text:p text:style-name="table_al">In dit hoofdstuk wordt verstaan onder: </text:p>
                    <text:p text:style-name="table_al">-advertentie: elke commerciële uiting in een medium, die een seksbedrijf of een prostituee onder de aandacht van het publiek brengt; </text:p>
                    <text:p text:style-name="table_al">-beheerder: de natuurlijke persoon die door de exploitant is aangesteld voor de feitelijke leiding van een seksbedrijf; </text:p>
                    <text:p text:style-name="table_al">-bevoegd bestuursorgaan: het college of, voor zover het betreft voor het publiek openstaande gebouwen en daarbij behorende erven als bedoeld in artikel 174 van de Gemeentewet, de burgemeester; </text:p>
                    <text:p text:style-name="table_al">-escortbedrijf: de activiteit, bestaande uit het bedrijfsmatig gelegenheid geven tot prostitutie in de vorm van bemiddeling tussen klant en prostituee; </text:p>
                    <text:p text:style-name="table_al">-exploitant: de natuurlijke persoon of de bestuurder van een rechtspersoon of, indien van toepassing, de tot vertegenwoordiging van die rechtspersoon bevoegde natuurlijk persoon, voor wiens rekening en risico een seksbedrijf wordt uitgeoefend; </text:p>
                    <text:p text:style-name="table_al">-klant: degene die gebruik maakt van de door een exploitant van een prostitutiebedrijf of een prostituee aangeboden seksuele diensten; </text:p>
                    <text:p text:style-name="table_al">-prostituee: degene die zich beschikbaar stelt tot het verrichten van seksuele handelingen met een ander tegen betaling; </text:p>
                    <text:p text:style-name="table_al">-prostitutie: het zich beschikbaar stellen tot het verrichten van seksuele handelingen met een ander tegen betaling; </text:p>
                    <text:p text:style-name="table_al">-prostitutiebedrijf: de activiteit, bestaande uit het bedrijfsmatig gelegenheid geven tot prostitutie; </text:p>
                    <text:p text:style-name="table_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table_al">-seksinrichting: voor het publiek toegankelijke besloten ruimte, onderdeel van een seksbedrijf.  </text:p>
                    <text:p text:style-name="table_al">
                      <text:span text:style-name="nadrukvet">Afdeling 2. Vergunning seksbedrijf  </text:span>
                    </text:p>
                    <text:p text:style-name="table_al">
                      <text:span text:style-name="nadrukvet">Artikel 3:3 Vergunning </text:span>
                    </text:p>
                    <text:p text:style-name="table_al">1.Het is verboden een seksbedrijf uit te oefenen zonder vergunning van het bevoegde bestuursorgaan.</text:p>
                  </table:table-cell>
                </table:table-row>
                <table:table-row table:style-name="row">
                  <table:table-cell table:style-name="entry" table:number-rows-spanned="1" table:number-columns-spanned="9">
                    <text:p text:style-name="table_al">1.Het bevoegde bestuursorgaan draagt zorg voor een onpartijdige en transparante verlening van beschikbare vergunningen. </text:p>
                    <text:p text:style-name="table_al">2.Op een aanvraag om een vergunning wordt binnen twaalf weken beslist. Deze termijn kan met ten hoogste twaalf weken worden verlengd. </text:p>
                    <text:p text:style-name="table_al">3.Paragraaf 4.1.3.3 van de Algemene wet bestuursrecht is niet van toepassing. </text:p>
                    <text:p text:style-name="table_al">4.Een vergunning kan mede voor één seksinrichting worden verleend. </text:p>
                    <text:p text:style-name="table_al">5.De vergunning wordt voor bepaalde tijd (maximaal 5 jaren) verleend aan de exploitant en op diens naam gesteld. De vergunning is niet overdraagbaar. </text:p>
                    <text:p text:style-name="table_al">6.De vergunning kan worden verlengd. </text:p>
                    <text:p text:style-name="table_al">
                      <text:span text:style-name="nadrukvet">Artikel 3:4 Concentratie seksinrichtingen </text:span>
                    </text:p>
                    <text:p text:style-name="table_al">Het college kan delen van de gemeente aanwijzen waarbuiten voor het vestigen van een seksinrichting geen vergunning wordt verleend. Daarbij kan worden bepaald dat de aanwijzing slechts geldt voor seksinrichtingen van seksbedrijven van een nader aangewezen aard. </text:p>
                    <text:p text:style-name="table_al">
                      <text:span text:style-name="nadrukvet">Artikel 3:5 nuloptie raamprostitutiebedrijven en maximering aantal seksinrichtingen </text:span>
                    </text:p>
                    <text:p text:style-name="table_al">1.Voor het uitoefenen van een raamprostitutiebedrijf wordt geen vergunning verleend. </text:p>
                    <text:p text:style-name="table_al">2.Er wordt voor in totaal ten hoogste één seksinrichting vergunning verleend. </text:p>
                    <text:p text:style-name="table_al">
                      <text:span text:style-name="nadrukvet">Artikel 3:6 Aanvraag </text:span>
                    </text:p>
                    <text:p text:style-name="table_al">1.Een aanvraag om vergunning wordt ingediend door gebruikmaking van een door het bevoegde bestuursorgaan vastgesteld formulier. </text:p>
                    <text:p text:style-name="table_al">2.Bij de aanvraag wordt vermeld voor welke activiteit vergunning wordt gevraagd, en worden in ieder geval de volgende gegevens en bescheiden overgelegd:  </text:p>
                    <text:p text:style-name="table_al">a.de persoonsgegevens van de exploitant; </text:p>
                    <text:p text:style-name="table_al">b.het nummer van inschrijving in het handelsregister bij de Kamer van Koophandel; </text:p>
                    <text:p text:style-name="table_al">c.of in de vijf jaar voorafgaand aan de aanvraag de exploitant een vergunning voor een seksbedrijf is geweigerd of een aan de exploitant verleende vergunning voor een seksbedrijf is ingetrokken; </text:p>
                    <text:p text:style-name="table_al">d.het adres waar het seksbedrijf wordt uitgeoefend; </text:p>
                    <text:p text:style-name="table_al">e.het adres van een onder het seksbedrijf vallende seksinrichting; </text:p>
                    <text:p text:style-name="table_al">f.het vaste telefoonnummer dat in advertenties voor het seksbedrijf zal worden gebruikt; </text:p>
                    <text:p text:style-name="table_al">g.een geldig identiteitsbewijs als bedoeld in artikel 1 van de Wet op de identificatieplicht  van de exploitant; </text:p>
                    <text:p text:style-name="table_al">h.indien van toepassing, de verblijfstitel van de exploitant; </text:p>
                    <text:p text:style-name="table_al">i.een actuele verklaring betalingsgedrag nakoming fiscale verplichtingen, verstrekt door de Belastingdienst; </text:p>
                    <text:p text:style-name="table_al">j.bewijs waaruit blijkt dat de exploitant gerechtigd is tot het gebruik van de ruimtes bestemd voor de uitoefening van het seksbedrijf; </text:p>
                    <text:p text:style-name="table_al">k.indien van toepassing, de plaatselijke ligging van de seksinrichting waarvoor vergunning wordt aangevraagd, door middel van een situatieschets met een noordpijl en schaalaanduiding; </text:p>
                    <text:p text:style-name="table_al">l.indien van toepassing, de plattegrond van de seksinrichting waarvoor vergunning wordt aangevraagd, door middel van een tekening met een schaalaanduiding; m. het aantal werkzame prostituees.  </text:p>
                    <text:p text:style-name="table_al">3.Als er een beheerder is aangesteld, is het tweede lid, onder a, b, c, g en h, van overeenkomstige toepassing op de beheerder. </text:p>
                    <text:p text:style-name="table_al">4.Het bevoegde bestuursorgaan kan aanvullende gegevens of bescheiden verlangen. </text:p>
                    <text:p text:style-name="table_al">
                      <text:span text:style-name="nadrukvet">Artikel 3:7 Weigeringsgronden </text:span>
                    </text:p>
                    <text:p text:style-name="table_al">1.Een vergunning wordt geweigerd als:</text:p>
                    <text:p text:style-name="table_al">a.de exploitant of de beheerder onder curatele staat; </text:p>
                    <text:p text:style-name="table_al">b.de exploitant of de beheerder is ontzet uit het ouderlijk gezag of de voogdij; </text:p>
                    <text:p text:style-name="table_al">c.de exploitant of de beheerder onherroepelijk is veroordeeld voor een gewelds- of zedendelict of voor mensenhandel, of in enig ander opzicht van slecht levensgedrag is; </text:p>
                  </table:table-cell>
                </table:table-row>
                <table:table-row table:style-name="row">
                  <table:table-cell table:style-name="entry" table:number-rows-spanned="1" table:number-columns-spanned="2">
                    <text:p text:style-name="table_al">2. </text:p>
                  </table:table-cell>
                  <table:table-cell table:style-name="entry" table:number-rows-spanned="1" table:number-columns-spanned="7">
                    <text:p text:style-name="table_al">a.de exploitant of de beheerder de leeftijd van 21 jaar nog niet heeft bereikt; </text:p>
                    <text:p text:style-name="table_al">b.redelijkerwijs moet worden aangenomen dat de feitelijke toestand niet met het in de aanvraag vermelde in overeenstemming zal zijn; </text:p>
                    <text:p text:style-name="table_al">c.redelijkerwijs moet worden aangenomen dat de aanvrager in strijd zal handelen met aan de vergunning verbonden beperkingen of voorschriften; </text:p>
                    <text:p text:style-name="table_al">d.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table_al">e.de exploitant of de beheerder minder dan vijf jaar geleden voor de dag dat de vergunning wordt aangevraagd, wegens een misdrijf onherroepelijk is veroordeeld tot een onvoorwaardelijke vrijheidsstraf van meer dan zes maanden; </text:p>
                    <text:p text:style-name="table_al">f.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  </text:p>
                    <text:p text:style-name="table_al">I.bepalingen, gesteld bij of krachtens de Drank- en Horecawet, de Opiumwet, de Vreemdelingenwet 2000, de Wet arbeid vreemdelingen en hoofdstuk 3 van deze verordening; </text:p>
                    <text:p text:style-name="table_al">II.de artikelen 137c tot en met 137g, 140, 416, 417, 417bis, 420bis tot en met </text:p>
                    <text:p text:style-name="table_al">420quinquies, 426 en 429quater van het Wetboek van Strafrecht; III. 	artikel 69 van de Algemene wet rijksbelastingen; </text:p>
                    <text:p text:style-name="table_al">I.de artikelen 8 en 162, derde lid, alsmede artikel 6 juncto artikel 8 of juncto artikel 163 van de Wegenverkeerswet 1994; </text:p>
                    <text:p text:style-name="table_al">I.de artikelen 2 en 3 van de Wet op de weerkorpsen; of VI. de artikelen 54 en 55 van de Wet wapens en munitie. </text:p>
                    <text:p text:style-name="table_al">a.een maximum als bedoeld in artikel 3:5 al is bereikt; </text:p>
                    <text:p text:style-name="table_al">b.de voorgenomen uitoefening van het seksbedrijf strijd op zal leveren met een geldend bestemmingsplan, een bestemmingsplan in ontwerp dat ter inzage is gelegd, een beheersverordening of een aanwijzing als bedoeld in artikel 3:4. </text:p>
                    <text:p text:style-name="table_al">Met een veroordeling als bedoeld in het eerste lid, onder h, wordt gelijk gesteld:  </text:p>
                    <text:p text:style-name="table_al">a.een bevel tot tenuitvoerlegging van een zodanige voorwaardelijke straf; </text:p>
                    <text:p text:style-name="table_al">b.vrijwillige betaling van een geldsom als bedoeld in artikel 74, tweede lid, onder a, van het Wetboek van Strafrecht of artikel 76, derde lid, onder a, van de Algemene wet inzake rijksbelastingen, tenzij de geldsom minder dan € 375,- bedraagt. </text:p>
                    <text:p text:style-name="table_al">De periode van vijf jaar, bedoeld in het eerste lid, onder h en i, wordt bij de intrekking van een vergunning teruggerekend vanaf de datum van de intrekking van deze vergunning. </text:p>
                    <text:p text:style-name="table_al">Voor de berekening van de periode van vijf jaar, bedoeld in het eerste lid, onder h en i, telt de periode waarin een onvoorwaardelijke vrijheidsstraf is ondergaan, niet mee. </text:p>
                    <text:p text:style-name="table_al">Een vergunning kan in ieder geval worden geweigerd:  </text:p>
                    <text:p text:style-name="table_al">a.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table_al">b.als niet is voldaan aan een bij of krachtens artikel 3:6 gestelde eis met betrekking tot de aanvraag, mits de aanvrager de gelegenheid heeft gehad de aanvraag binnen een door het bevoegde bestuursorgaan gestelde termijn aan te vullen; </text:p>
                    <text:p text:style-name="table_al">c.als de vergunning geheel of gedeeltelijk betrekking heeft op het uitoefenen van een prostitutiebedrijf in een seksinrichting waarvoor eerder een vergunning is ingetrokken, of in die seksinrichting eerder zonder vergunning een prostitutiebedrijf is uitgeoefend; </text:p>
                    <text:p text:style-name="table_al">d.als de openbare orde, de woon- en leefomgeving of de veiligheid en de gezondheid van prostituees of klanten nadelig wordt beïnvloed door de aanwezigheid van de seksinrichting waarvoor de vergunning is aangevraagd; </text:p>
                    <text:p text:style-name="table_al">e.als het bedrijfsplan niet voldoet aan artikel 3:15, eerste en tweede lid; </text:p>
                    <text:p text:style-name="table_al">f.als onvoldoende aannemelijk is dat de exploitant de bij artikel 3:17 gestelde verplichtingen zal naleven; </text:p>
                  </table:table-cell>
                </table:table-row>
                <table:table-row table:style-name="row">
                  <table:table-cell table:style-name="entry" table:number-rows-spanned="1" table:number-columns-spanned="9">
                    <text:p text:style-name="table_al">g.als het escortbedrijf wordt gevestigd in een woonruimte waarvoor geen vergunning als bedoeld in artikel 21, aanhef en onder a, van de Huisvestingswet 2014 is verleend.</text:p>
                    <text:p text:style-name="table_al">
                      <text:span text:style-name="nadrukvet">Artikel 3:8 Eisen met betrekking tot vergunning  </text:span>
                    </text:p>
                    <text:p text:style-name="table_al">1.De vergunning vermeldt in ieder geval:  </text:p>
                    <text:p text:style-name="table_al">a.de naam van de exploitant; </text:p>
                    <text:p text:style-name="table_al">b.indien van toepassing, die van de beheerder; </text:p>
                    <text:p text:style-name="table_al">c.voor welke activiteit de vergunning is verleend; </text:p>
                    <text:p text:style-name="table_al">d.het adres waar het seksbedrijf wordt uitgeoefend; </text:p>
                    <text:p text:style-name="table_al">e.het vaste telefoonnummer dat in advertenties voor het seksbedrijf zal worden gebruikt; </text:p>
                    <text:p text:style-name="table_al">f.indien van toepassing, het adres van de onder dat seksbedrijf vallende seksinrichting waarvoor de vergunning mede is verleend; </text:p>
                    <text:p text:style-name="table_al">g.de voorschriften en beperkingen die aan de vergunning zijn verbonden; </text:p>
                    <text:p text:style-name="table_al">h.indien van toepassing, de geldigheidsduur van de vergunning; </text:p>
                    <text:p text:style-name="table_al">i.het nummer van de vergunning. </text:p>
                    <text:p text:style-name="table_al">2.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p text:style-name="table_al">
                      <text:span text:style-name="nadrukvet">Artikel 3:9 Intrekkingsgronden</text:span>
                    </text:p>
                    <text:p text:style-name="table_al">1.De vergunning wordt ingetrokken als:  </text:p>
                    <text:p text:style-name="table_al">a.de verstrekte gegevens zodanig onjuist of onvolledig blijken te zijn dat op de aanvraag een andere beslissing zou zijn genomen als bij de beoordeling daarvan de juiste gegevens bekend waren geweest; </text:p>
                    <text:p text:style-name="table_al">b.de vergunning in strijd met een wettelijk voorschrift is gegeven; </text:p>
                    <text:p text:style-name="table_al">c.is gehandeld in strijd met de artikelen 3:10, 3:13, aanhef en onder a, 3:14[, eerste <text:span text:style-name="nadrukvet">OF</text:span> tweede lid], 3:15 en 3:17, eerste lid, en tweede lid, aanhef en onderdeel b, aanhef en onder 1°; </text:p>
                    <text:p text:style-name="table_al">d.zich binnen het seksbedrijf feiten hebben voorgedaan die de vrees wettigen, dat het van kracht blijven van de vergunning gevaar oplevert voor de openbare orde of veiligheid; </text:p>
                    <text:p text:style-name="table_al">e.zich een omstandigheid voordoet als bedoeld in artikel 3:7, eerste lid, onder a tot en met i; </text:p>
                    <text:p text:style-name="table_al">f.de vergunninghouder dat verzoekt; </text:p>
                    <text:p text:style-name="table_al">g.de uitoefening van het seksbedrijf strijd oplevert met een geldend bestemmingsplan, een beheersverordening [<text:span text:style-name="nadrukcur">of een aanwijzing als bedoeld in artikel 3:4</text:span>]. </text:p>
                    <text:p text:style-name="table_al">2.De vergunning kan worden geschorst of ingetrokken als:  </text:p>
                    <text:p text:style-name="table_al">h.is gehandeld in strijd met aan de vergunning verbonden voorschriften of beperkingen; </text:p>
                    <text:p text:style-name="table_al">i.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table_al">j.een niet in de vergunning vermelde persoon exploitant of beheerder is geworden; </text:p>
                    <text:p text:style-name="table_al">k.is gehandeld in strijd met een of meer van de bij of krachtens dit hoofdstuk gestelde bepalingen, onverminderd het eerste lid, aanhef en onder c; </text:p>
                    <text:p text:style-name="table_al">l.is gehandeld in strijd met de in het bedrijfsplan beschreven maatregelen; </text:p>
                    <text:p text:style-name="table_al">m.zich binnen het seksbedrijf feiten hebben voorgedaan die de vrees wettigen dat het van kracht blijven van de vergunning gevaar oplevert voor de woon- en leefomgeving of de gezondheid van prostituees of klanten; </text:p>
                    <text:p text:style-name="table_al">n.de exploitant of de beheerder het toezicht op de naleving van het in dit hoofdstuk bepaalde belemmert of bemoeilijkt; </text:p>
                    <text:p text:style-name="table_al">o.er bij het seksbedrijf personen tewerkgesteld zijn die onherroepelijk zijn veroordeeld voor een gewelds- of zedendelict of voor mensenhandel; </text:p>
                    <text:p text:style-name="table_al">p.gedurende ten minste zes maanden geen gebruik is gemaakt van de vergunning. </text:p>
                  </table:table-cell>
                </table:table-row>
                <table:table-row table:style-name="row">
                  <table:table-cell table:style-name="entry" table:number-rows-spanned="1" table:number-columns-spanned="9">
                    <text:p text:style-name="table_al">
                      <text:span text:style-name="nadrukvet">Artikel 3:10 Melding gewijzigde omstandigheden </text:span>
                    </text:p>
                    <text:p text:style-name="table_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table_al">
                      <text:span text:style-name="nadrukvet">Artikel 3:11 Verlenging vergunning </text:span>
                    </text:p>
                    <text:p text:style-name="table_al">1.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p text:style-name="table_al">2.Als ten minste twaalf weken voorafgaand aan de vervaltermijn van de vergunning verlenging van de vergunning is aangevraagd, blijft de vergunning van kracht totdat op de aanvraag om verlenging is besloten. </text:p>
                    <text:p text:style-name="table_al">
                      <text:span text:style-name="nadrukvet">Afdeling 3. Uitoefenen seksbedrijf </text:span>
                    </text:p>
                    <text:p text:style-name="table_al">
                      <text:span text:style-name="nadrukvet">Artikel 3:12 Sluitingstijden seksinrichtingen; aanwezigheid; toegang </text:span>
                    </text:p>
                    <text:p text:style-name="table_al">1.Het is de exploitant en de beheerder verboden een seksinrichting voor bezoekers geopend te hebben of daarin bezoekers toe te laten of te laten verblijven op maandag tot en met vrijdag tussen 01.00 uur en 07.00 uur en op zaterdagen en zondagen tussen 02.00 uur en 07.00 uur, tenzij bij vergunning anders is bepaald. </text:p>
                    <text:p text:style-name="table_al">2.Het is bezoekers van een seksinrichting verboden zich daarin te bevinden gedurende de tijd dat die inrichting gesloten dient te zijn voor bezoekers. </text:p>
                    <text:p text:style-name="table_al">3.Het is een prostituee verboden zich te bevinden in een seksrichting op maandag tot en met vrijdag tussen 01.30 uur en 06.30 uur en op zaterdagen en zondagen tussen 02.30 uur en 06.30 uur, tenzij bij vergunning anders is bepaald. </text:p>
                    <text:p text:style-name="table_al">4.Het is de exploitant en de beheerder verboden personen die nog niet de leeftijd van 18 jaar hebben bereikt toe te laten of te laten verblijven in een seksinrichting. </text:p>
                    <text:p text:style-name="table_al">
                      <text:span text:style-name="nadrukvet">Artikel 3:13 Adverteren </text:span>
                    </text:p>
                    <text:p text:style-name="table_al">Het is verboden in advertenties voor een seksbedrijf: </text:p>
                    <text:p text:style-name="table_al">a.geen vermelding op te nemen van het telefoonnummer, bedoeld in artikel 3:8, eerste lid, onder e, van het nummer, bedoeld in artikel 3:8, eerste lid, onder i, en van de bedrijfsnaam; </text:p>
                    <text:p text:style-name="table_al">a.vermelding op te nemen van een ander telefoonnummer dan bedoeld onder a, en </text:p>
                    <text:p text:style-name="table_al">b.als het een prostitutiebedrijf betreft, onveilige seks aan te bieden of te garanderen dat prostituees die voor of bij het betreffende bedrijf werken vrij zijn van seksueel overdraagbare aandoeningen.  </text:p>
                    <text:p text:style-name="table_al">
                      <text:span text:style-name="nadrukvet">Artikel 3:14 Leeftijd en verblijfstitel prostituees; verbod werken voor onvergund prostitutiebedrijf </text:span>
                    </text:p>
                    <text:p text:style-name="table_al">1.Prostitutie vindt uitsluitend plaats door een prostituee die de leeftijd van 21 jaar heeft bereikt. </text:p>
                    <text:p text:style-name="table_al">2.Het is een exploitant verboden een prostituee voor of bij zich te laten werken die: </text:p>
                    <text:p text:style-name="table_al">a.nog niet de leeftijd van 21 jaar heeft bereikt; </text:p>
                    <text:p text:style-name="table_al">b.in Nederland verblijft of werkt in strijd met het bepaalde bij of krachtens de Vreemdelingenwet 2000. </text:p>
                    <text:p text:style-name="table_al">3.Het is een prostituee verboden:  </text:p>
                    <text:p text:style-name="table_al">c.te handelen in strijd met het eerste lid; </text:p>
                    <text:p text:style-name="table_al">d.werkzaam te zijn voor of bij een exploitant aan wie geen vergunning voor een prostitutiebedrijf is verleend. </text:p>
                    <text:p text:style-name="table_al">
                      <text:span text:style-name="nadrukvet">Artikel 3:15 Bedrijfsplan </text:span>
                    </text:p>
                  </table:table-cell>
                </table:table-row>
                <table:table-row table:style-name="row">
                  <table:table-cell table:style-name="entry" table:number-rows-spanned="1" table:number-columns-spanned="9">
                    <text:p text:style-name="table_al">1.Een prostitutiebedrijf beschikt over een bedrijfsplan, waarin in ieder geval wordt beschreven welke maatregelen de exploitant treft:  </text:p>
                    <text:p text:style-name="table_al">a.op het gebied van hygiëne; </text:p>
                    <text:p text:style-name="table_al">b.ter bescherming van de gezondheid, de veiligheid en het zelfbeschikkingsrecht van de prostituees; </text:p>
                    <text:p text:style-name="table_al">c.ter bescherming van de gezondheid van de klanten; </text:p>
                    <text:p text:style-name="table_al">d.ter voorkoming van strafbare feiten. </text:p>
                    <text:p text:style-name="table_al">2.De door de exploitant te treffen maatregelen, bedoeld in het eerste lid, onderdelen a en b, waarborgen dat:  </text:p>
                    <text:p text:style-name="table_al">e.de hygiëne in een seksinrichting voldoet aan de algemene eisen die hiervoor in de branche gelden en dat dit controleerbaar is; </text:p>
                    <text:p text:style-name="table_al">f.inzichtelijk en controleerbaar is welke maatregelen een exploitant in zijn bedrijfsvoering en inrichting van de werkruimten treft voor gezonde en veilige werkomstandigheden voor prostituees; </text:p>
                    <text:p text:style-name="table_al">g.in de werkruimten te allen tijde voldoende condooms met een CE-markering voor gebruik beschikbaar zijn; </text:p>
                    <text:p text:style-name="table_al">h.in de werkruimten voor de prostituees een goed functionerende alarmvoorziening aanwezig is; </text:p>
                    <text:p text:style-name="table_al">i.de prostituee zich regelmatig kan laten onderzoeken op seksueel overdraagbare aandoeningen en door de exploitant voldoende geïnformeerd is over de mogelijkheden van een dergelijk onderzoek; </text:p>
                    <text:p text:style-name="table_al">j.de prostituee niet gedwongen wordt zich geneeskundig te laten onderzoeken; </text:p>
                    <text:p text:style-name="table_al">k.de prostituee vrij is in de keuze van de arts(en) die zij wil bezoeken; </text:p>
                    <text:p text:style-name="table_al">l.de prostituee klanten en diensten kan weigeren zonder dat dat voor haar andere werkzaamheden gevolgen heeft; </text:p>
                    <text:p text:style-name="table_al">m.de prostituee kan weigeren alcohol of drugs te gebruiken zonder dat dat voor haar werkzaamheden gevolgen heeft; </text:p>
                    <text:p text:style-name="table_al">n.aan de voor de exploitant werkzame beheerder voldoende professionele eisen op het gebied van agressiebeheersing en bedrijfshulpverlening worden gesteld en waar nodig wordt gezorgd voor scholing hierin; </text:p>
                    <text:p text:style-name="table_al">o.de exploitant zich een oordeel vormt over de mate van zelfredzaamheid van de prostituee voordat deze voor of bij hem gaat werken, teneinde vast te stellen of zij voldoet aan de eisen die hij hiervoor in zijn bedrijfsplan heeft opgenomen; </text:p>
                    <text:p text:style-name="table_al">p.de exploitant voor elke voor of bij hem werkzame prostituee kan aantonen onder welke verhuur- of arbeidsvoorwaarden zij haar diensten aanbiedt; </text:p>
                    <text:p text:style-name="table_al">q.de exploitant of beheerder zich er regelmatig van vergewist dat de prostituee niet door derden gedwongen wordt tot prostitutie en dat hij in dit kader informatie van hulpverleningsinstanties ter beschikking stelt; </text:p>
                    <text:p text:style-name="table_al">r.de exploitant aan de voor of bij hem werkzame prostituees informatie ter beschikking stelt over de mogelijkheden om hulp te krijgen als een prostituee wil stoppen met haar werk in de prostitutie; </text:p>
                    <text:p text:style-name="table_al">s.de overlast aan de omgeving van de onder het seksbedrijf vallende seksinrichtingen beperkt wordt. </text:p>
                    <text:p text:style-name="table_al">3.Het bedrijfsplan wordt overgelegd bij de aanvraag om een vergunning. </text:p>
                    <text:p text:style-name="table_al">4.De exploitant meldt een voorgenomen wijziging van het bedrijfsplan onverwijld aan het bevoegde bestuursorgaan. De wijziging wordt na goedkeuring van het bevoegde </text:p>
                    <text:p text:style-name="table_al">bestuursorgaan als onderdeel van het bedrijfsplan aangemerkt, als deze voldoet aan de eisen die overeenkomstig het eerste en tweede lid aan een bedrijfsplan worden gesteld. </text:p>
                    <text:p text:style-name="table_al">1.De rechten voor prostituees, die worden gewaarborgd op grond van het tweede lid, worden op schrift gesteld en in een voor haar begrijpelijke taal uitgereikt aan elke prostituee die werkzaam is voor of bij de exploitant. </text:p>
                    <text:p text:style-name="table_al">2.In de seksinrichting wordt in ten minste twee talen en voor de klant goed zichtbaar bekend gemaakt dat een prostituee klanten en diensten mag weigeren en mag weigeren alcohol of drugs te gebruiken. </text:p>
                    <text:p text:style-name="table_al">
                      <text:span text:style-name="nadrukvet">Artikel 3:16 Minimale verhuurperiode werkruimte  </text:span>
                    </text:p>
                    <text:p text:style-name="table_al">[gereserveerd] </text:p>
                    <text:p text:style-name="table_al">
                      <text:span text:style-name="nadrukvet">Artikel 3:17 Verdere verplichtingen van de exploitant en beheerder prostitutiebedrijf </text:span>
                    </text:p>
                  </table:table-cell>
                </table:table-row>
                <table:table-row table:style-name="row">
                  <table:table-cell table:style-name="entry" table:number-rows-spanned="1" table:number-columns-spanned="9">
                    <text:p text:style-name="table_al">1.De exploitant of de beheerder is aanwezig gedurende de uren dat het prostitutiebedrijf daadwerkelijk wordt uitgeoefend. </text:p>
                    <text:p text:style-name="table_al">2.De exploitant van een prostitutiebedrijf draagt er zorg voor dat:  </text:p>
                    <text:p text:style-name="table_al">a.de voor of bij het prostitutiebedrijf werkzame prostituees redelijkerwijs hun eigen werktijden kunnen bepalen; </text:p>
                    <text:p text:style-name="table_al">b.er een deugdelijke bedrijfsadministratie wordt gevoerd waarin de actuele gegevens zijn opgenomen van in ieder geval;  </text:p>
                    <text:p text:style-name="table_al">I.de voor of bij het prostitutiebedrijf werkzame prostituees; II. de verhuuradministratie;</text:p>
                    <text:p text:style-name="table_al">I.met betrekking tot alle voor of bij het prostitutiebedrijf werkzame prostituees, de documentatie die ten grondslag ligt aan de vorming van het oordeel over de mate van zelfredzaamheid, bedoeld in artikel 3:15, tweede lid, onder k; </text:p>
                    <text:p text:style-name="table_al">II.de werkroosters van de beheerders. </text:p>
                    <text:p text:style-name="table_al">c.de bedrijfsadministratie met inachtneming van de wettelijke termijnen wordt bewaard en te allen tijde beschikbaar is voor toezichthouders; </text:p>
                    <text:p text:style-name="table_al">d.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table_al">e.onverwijld bij de politie wordt gemeld ieder signaal van mensenhandel of andere vormen van dwang en uitbuiting; </text:p>
                    <text:p text:style-name="table_al">f.onverwijld aan het bevoegde bestuursorgaan wordt gemeld als gedurende ten minste één maand geen gebruik gemaakt zal worden van de vergunning. Deze melding vermeldt de reden en de verwachte duur; </text:p>
                    <text:p text:style-name="table_al">g.gedaan wordt wat nodig is voor een goede gang van zaken binnen het prostitutiebedrijf. </text:p>
                    <text:p text:style-name="table_al">
                      <text:span text:style-name="nadrukvet">Artikel 3:18 Raamprostitutie </text:span>
                    </text:p>
                    <text:p text:style-name="table_al">1.Het is een prostituee verboden:</text:p>
                    <text:p text:style-name="table_al">a.zich vanuit een gebouw of vanuit de toegang naar een gebouw aan klanten die zich op of aan de weg bevinden beschikbaar te stellen; en </text:p>
                    <text:p text:style-name="table_al">b.passanten hinderlijk te bejegenen of zich aan passanten op te dringen dan wel zich ongekleed of vrijwel ongekleed achter het raam van een seksinrichting of in de toegang tot een seksinrichting op te houden. </text:p>
                    <text:p text:style-name="table_al">
                      <text:span text:style-name="nadrukvet">Artikel 3:19 Straatprostitutie </text:span>
                    </text:p>
                    <text:p text:style-name="table_al">1.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table_al">
                      <text:span text:style-name="nadrukvet">Afdeling 4. Overige bepalingen  </text:span>
                    </text:p>
                    <text:p text:style-name="table_al">
                      <text:span text:style-name="nadrukvet">Artikel 3:20 Handhaving straatprostitutie </text:span>
                    </text:p>
                    <text:p text:style-name="table_al">(gereserveerd) </text:p>
                    <text:p text:style-name="table_al">
                      <text:span text:style-name="nadrukvet">Artikel 3:21 Verbodsbepalingen klanten </text:span>
                    </text:p>
                    <text:p text:style-name="table_al">1.Het is een klant verboden seksuele handelingen te verrichten met een prostituee van wie hij weet of redelijkerwijs moet vermoeden dat zij werkzaam is voor of bij een exploitant aan wie geen vergunning voor een prostitutiebedrijf is verleend. </text:p>
                    <text:p text:style-name="table_al">2.Het is verboden op of aan de weg of op, aan of in een andere voor publiek toegankelijke plaats gebruik te maken van de diensten van een prostituee. </text:p>
                  </table:table-cell>
                </table:table-row>
                <table:table-row table:style-name="row">
                  <table:table-cell table:style-name="entry" table:number-rows-spanned="1" table:number-columns-spanned="9">
                    <text:p text:style-name="table_al">3.Het in het tweede lid genoemde verbod geldt niet in een seksinrichting waarvoor een vergunning is verleend.</text:p>
                    <text:p text:style-name="table_al">
                      <text:span text:style-name="nadrukvet">Artikel 3:22 Tentoonstellen, aanbieden en aanbrengen van erotisch-pornografische goederen, afbeeldingen en dergelijke </text:span>
                    </text:p>
                    <text:p text:style-name="table_al">1.Het is de rechthebbende op een onroerende zaak verboden daarin of daarop goederen, opschriften, aankondigingen, gedrukte of geschreven stukken dan wel afbeeldingen van erotisch-pornografische aard openlijk ten toon te stellen, aan te bieden of aan te brengen als </text:p>
                    <text:p text:style-name="table_al">de burgemeester aan de rechthebbende heeft bekendgemaakt dat de wijze van tentoonstellen, aanbieden of aanbrengen daarvan, de openbare orde of de woon- en leefomgeving in gevaar brengt. </text:p>
                    <text:p text:style-name="table_al">1.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 </text:p>
                    <text:p text:style-name="table_al">
                      <text:span text:style-name="nadrukvet">Hoofdstuk 4. Bescherming van het milieu en het natuurschoon en zorg voor het uiterlijk aanzien van de gemeente </text:span>
                    </text:p>
                    <text:p text:style-name="table_al">
                      <text:span text:style-name="nadrukvet">Afdeling 1. Geluidhinder en verlichting </text:span>
                    </text:p>
                    <text:p text:style-name="table_al">
                      <text:span text:style-name="nadrukvet">Artikel 4:1 Begripsbepalingen  </text:span>
                    </text:p>
                    <text:p text:style-name="table_al">In deze afdeling wordt verstaan onder: </text:p>
                    <text:p text:style-name="table_al">a.Besluit: het Activiteitenbesluit milieubeheer; </text:p>
                    <text:p text:style-name="table_al">a.inrichting: inrichting type A of type B als bedoeld in het Besluit; </text:p>
                    <text:p text:style-name="table_al">b.houder van een inrichting: degene die als eigenaar, bedrijfsleider, beheerder of anderszins een inrichting drijft; </text:p>
                    <text:p text:style-name="table_al">c.collectieve festiviteit: festiviteit die niet specifiek aan één of een klein aantal inrichtingen is verbonden; </text:p>
                    <text:p text:style-name="table_al">d.incidentele festiviteit: festiviteit of activiteit die gebonden is aan één of een klein aantal inrichtingen; </text:p>
                    <text:p text:style-name="table_al">e.geluidsgevoelige gebouwen: woningen en gebouwen die op grond van artikel 1 van de Wet geluidhinder worden aangemerkt als geluidsgevoelige gebouwen met uitzondering van gebouwen behorende bij de betreffende inrichting; </text:p>
                    <text:p text:style-name="table_al">f.geluidsgevoelige terreinen: terreinen die op grond van artikel 1 van de Wet geluidhinder worden aangemerkt als geluidsgevoelige terreinen met uitzondering van terreinen behorende bij de betreffende inrichting; </text:p>
                    <text:p text:style-name="table_al">g.onversterkte muziek: muziek die niet elektronisch is versterkt. </text:p>
                    <text:p text:style-name="table_al">
                      <text:span text:style-name="nadrukvet">Artikel 4:2 Aanwijzing collectieve festiviteiten  </text:span>
                    </text:p>
                    <text:p text:style-name="table_al">1.De geluidsnormen bedoeld in de artikelen 2.17, 2.19 en 2.20 van het Besluit en artikel 4:5 van deze verordening gelden niet voor door het college per kalenderjaar aan te wijzen collectieve festiviteiten gedurende de daarbij aan te wijzen dagen of dagdelen. </text:p>
                    <text:p text:style-name="table_al">2.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p text:style-name="table_al">3.In een aanwijzing als bedoeld in het eerste en tweede lid, kan het college bepalen dat de aanwijzing slechts geldt in een of meer delen van de gemeente. </text:p>
                    <text:p text:style-name="table_al">4.Het college maakt de aanwijzing ten minste vier weken voor het begin van een nieuw kalenderjaar bekend. </text:p>
                    <text:p text:style-name="table_al">5.Het college kan wanneer een collectieve festiviteit redelijkerwijs niet te voorzien was, een festiviteit terstond als collectieve festiviteit als bedoeld in het eerste lid aanwijzen. </text:p>
                  </table:table-cell>
                </table:table-row>
                <table:table-row table:style-name="row">
                  <table:table-cell table:style-name="entry" table:number-rows-spanned="1" table:number-columns-spanned="9">
                    <text:p text:style-name="table_al">1.Het equivalente geluidsniveau LAeq veroorzaakt door de inrichting, bedraagt niet meer dan  75 dB(A), gemeten op de gevel van gevoelige gebouwen op een hoogte van 1,5 meter. </text:p>
                    <text:p text:style-name="table_al">2.De geluidswaarde als bedoeld in het zesde lid is inclusief onversterkte muziek en exclusief 10 dB(A) toeslag vanwege muziekcorrectie. Tevens wordt de bedrijfsduurcorrectie buiten beschouwing gelaten. </text:p>
                    <text:p text:style-name="table_al">3.Op de dagen als bedoeld in het eerste lid dient het ten gehore brengen van extra muziek hoger dan de geluidsnorm als bedoeld in de artikelen 2.17, 2.19  en 2.20 van het Besluit  en artikel 4:5 van deze verordening- uiterlijk op maandag tot en met vrijdag om 1.00 uur en op zaterdag en zondag om 2.00 uur te worden beëindigd.  </text:p>
                    <text:p text:style-name="table_al">
                      <text:span text:style-name="nadrukvet">Artikel 4:3 Kennisgeving incidentele festiviteiten  </text:span>
                    </text:p>
                    <text:p text:style-name="table_al">1.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p text:style-name="table_al">2.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p text:style-name="table_al">3.Het college stelt een formulier vast voor het doen van een kennisgeving. </text:p>
                    <text:p text:style-name="table_al">4.De kennisgeving wordt geacht te zijn gedaan wanneer het formulier, volledig en naar waarheid ingevuld, tijdig is ingeleverd op de plaats op dat formulier vermeld. </text:p>
                    <text:p text:style-name="table_al">5.De kennisgeving wordt tevens geacht te zijn gedaan wanneer het college op verzoek van de houder van een inrichting een incidentele festiviteit, die redelijkerwijs niet te voorzien was, terstond toestaat. </text:p>
                    <text:p text:style-name="table_al">6.Het equivalente geluidsniveau LAeq veroorzaakt door de inrichting bedraagt niet meer dan 75 dB(A), gemeten op de gevel van geluidgevoelige gebouwen op een hoogte van 1,5 meter. </text:p>
                    <text:p text:style-name="table_al">7.De geluidswaarde als bedoeld in het zesde lid is inclusief onversterkte muziek en exclusief 10 dB(A) toeslag vanwege muziekcorrectie. Tevens wordt de bedrijfsduurcorrectie buiten beschouwen gelaten. </text:p>
                    <text:p text:style-name="table_al">8.Op de dagen als bedoeld in het eerste lid wordt het ten gehore brengen van extra muziek - hoger dan de geluidsnorm als bedoeld in de artikelen 2.17, 2.19 en 2.20 van het Besluit en artikel 4:5 van deze verordening - uiterlijk op maandag tot en met vrijdag om 1.00 uur en op zaterdag en zondag om 2.00 uur te worden beëindigd. </text:p>
                    <text:p text:style-name="table_al">9.De geluidsnorm als bedoeld in het zesde lid geldt voor het bebouwde gedeelte van de inrichting en niet voor de buitenruimte. </text:p>
                    <text:p text:style-name="table_al">10.Bij het ten gehore brengen van muziekgeluid blijven ramen en deuren gesloten, behoudens voor het onmiddellijk doorlaten van personen of goederen. </text:p>
                    <text:p text:style-name="table_al">
                      <text:span text:style-name="nadrukvet">Artikel 4:4 Verboden incidentele festiviteiten  </text:span>
                    </text:p>
                    <text:p text:style-name="table_al">[gereserveerd] </text:p>
                    <text:p text:style-name="table_al">
                      <text:span text:style-name="nadrukvet">Artikel 4:5 Onversterkte muziek  </text:span>
                    </text:p>
                    <text:p text:style-name="table_al">[gereserveerd] </text:p>
                    <text:p text:style-name="table_al">
                      <text:span text:style-name="nadrukvet">Artikel 4:5a Traditioneel schieten  </text:span>
                    </text:p>
                    <text:p text:style-name="table_al">[gereserveerd] </text:p>
                    <text:p text:style-name="table_al">
                      <text:span text:style-name="nadrukvet">Artikel 4:6 Overige geluidhinder  </text:span>
                    </text:p>
                    <text:p text:style-name="table_al">1.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table_al">2.Het college kan van het verbod ontheffing verlenen. </text:p>
                  </table:table-cell>
                </table:table-row>
                <table:table-row table:style-name="row">
                  <table:table-cell table:style-name="entry" table:number-rows-spanned="1" table:number-columns-spanned="9">
                    <text:p text:style-name="table_al">1.Het verbod is niet van toepassing op situaties waarin wordt voorzien door de Wet geluidhinder, de Zondagswet, de Wet openbare manifestaties, het Vuurwerkbesluit of de Provinciale milieuverordening. </text:p>
                    <text:p text:style-name="table_al">2.Op de ontheffing is paragraaf 4.1.3.3 van de Algemene wet bestuursrecht (positieve fictieve beschikking bij niet tijdig beslissen) niet van toepassing. </text:p>
                    <text:p text:style-name="table_al">Artikel 4:6a Lichthinder niet opgenomen </text:p>
                    <text:p text:style-name="table_al">
                      <text:span text:style-name="nadrukvet">Artikel 4:6a Mosquito  </text:span>
                    </text:p>
                    <text:p text:style-name="table_al">[gereserveerd] </text:p>
                    <text:p text:style-name="table_al">
                      <text:span text:style-name="nadrukvet">Afdeling 2. Bodem-, weg- en milieuverontreiniging </text:span>
                    </text:p>
                    <text:p text:style-name="table_al">
                      <text:span text:style-name="nadrukvet">Artikel 4:7 Straatvegen  </text:span>
                    </text:p>
                    <text:p text:style-name="table_al">[gereserveerd] </text:p>
                    <text:p text:style-name="table_al">
                      <text:span text:style-name="nadrukvet">Artikel 4:8 Natuurlijke behoefte doen  </text:span>
                    </text:p>
                    <text:p text:style-name="table_al">Het is verboden binnen de bebouwde kom op een openbare plaats zijn natuurlijke behoefte te doen buiten daarvoor bestemde plaatsen. </text:p>
                    <text:p text:style-name="table_al">
                      <text:span text:style-name="nadrukvet">Artikel 4:9 Toestand van sloten en andere wateren en niet openbare riolen en putten buiten gebouwen  </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 </text:p>
                    <text:p text:style-name="table_al">
                      <text:span text:style-name="nadrukvet">Afdeling 3. Het bewaren van houtopstanden  </text:span>
                    </text:p>
                    <text:p text:style-name="table_al">
                      <text:span text:style-name="nadrukvet">Artikel 4:10 Begripsbepalingen  </text:span>
                    </text:p>
                    <text:p text:style-name="table_al">1.In deze afdeling wordt verstaan onder:</text:p>
                    <text:p text:style-name="table_al">a.Boom: een houtig gewas zowel levend als afgestorven met een dwarsdoorsnede van de stam van minimaal 30 cm op 1,3 meter hoogte boven het maaiveld. In geval van  meerstammigheid geldt de dwarsdoorsnede van de dikste stam. </text:p>
                    <text:p text:style-name="table_al">b.Houtopstand: hakhout, een houtwal of een of meer bomen. </text:p>
                    <text:p text:style-name="table_al">c.Hakhout: een of meer bomen die na te zijn geveld, opnieuw op de stronk uitlopen. </text:p>
                    <text:p text:style-name="table_al">d.Dunning: velling ter bevordering van het voortbestaan van de houtopstand. </text:p>
                    <text:p text:style-name="table_al">e.Inboet: het verwijderen  en tevens vervangen van niet aangeslagen beplanting (niet langer geleden geplant dan 8 jaar). </text:p>
                    <text:p text:style-name="table_al">f.Vellen: rooien; kappen; verplanten; het snoeien van meer dan 20% van de kroon of het wortelgestel, met inbegrip van 1<text:span text:style-name="sup">ste</text:span> maal knotten of kandelaberen; het verrichten van handelingen, zowel boven- als ondergronds, die de dood, de ernstige beschadiging of ernstige ontsiering van de houtopstand ten gevolge kunnen hebben. Onderhoud zoals periodiek knotten en kandelaberen valt niet onder vellen. </text:p>
                    <text:p text:style-name="table_al">g.BVC onderzoek: (Boomveiligheidscontrole): onderzoek naar de vitaliteit van een boom, op basis van een visuele boom controle waarbij ook gebreken die de vitaliteit niet beïnvloeden, worden gemeld of zaken waarop de Wet Natuurbescherming van toepassing kan zijn. </text:p>
                    <text:p text:style-name="table_al">
                      <text:span text:style-name="nadrukvet">Artikel 4:11 Verbod vellen van houtopstand  </text:span>
                    </text:p>
                    <text:p text:style-name="table_al">1.Het is verboden een houtopstand te vellen of te doen vellen die staat vermeld op de door het college vastgestelde Bomenlijst met bijbehorende kaart en/of die onderdeel uitmaken  van de te behouden en ontwikkelen bomenstructuren die zijn opgenomen in het door de raad vastgestelde Boombeleidsplan.</text:p>
                  </table:table-cell>
                </table:table-row>
                <table:table-row table:style-name="row">
                  <table:table-cell table:style-name="entry" table:number-rows-spanned="1" table:number-columns-spanned="9">
                    <text:p text:style-name="table_al">1.Het college stelt de in het eerste lid genoemde Bomenlijst en kaart vast volgens de door de raad vastgestelde criteria uit het Boombeleidsplan en beslist tot toevoeging of verwijdering van houtopstanden op de lijst en kaart. </text:p>
                    <text:p text:style-name="table_al">2.In het geval van een verschil tussen de in het eerste lid bedoelde, door het college vastgestelde lijst en bijbehorende kaart is de aanwezigheid van de houtopstand op de kaart doorslaggevend voor het verbod zoals bedoeld in het eerste lid.  </text:p>
                    <text:p text:style-name="table_al">3.Het bevoegd gezag kan een omgevingsvergunning verlenen van het in het eerste lid genoemde verbod conform het door de raad vastgestelde Boombeleidsplan. (omgevingsvergunning).  </text:p>
                    <text:p text:style-name="table_al">4.Het in het eerste lid gestelde verbod geldt niet voor zover in het daarin geregelde onderwerp wordt voorzien door de Boswet en/of andere verplichtingen die in het kader van aanplantregelingen, herplantverplichtingen en compensaties opgelegd zijn. </text:p>
                    <text:p text:style-name="table_al">5.Voor bomenstructuren die zijn opgenomen in het door de raad vastgestelde Boombeleidsplan en/of in het door het college vastgestelde Bomenlijst geldt het in het eerste lid genoemde verbod niet voor zover het gaat om: </text:p>
                    <text:p text:style-name="table_al">a.houtopstand die bij wijze van dunning moet worden geveld.  </text:p>
                    <text:p text:style-name="table_al">b.Houtopstand die moet worden geveld krachtens de Plantenziektewet of krachtens een aanschrijving of last van burgemeester en wethouders, zulks onverminderd het bepaalde in artikel 4:14. </text:p>
                    <text:p text:style-name="table_al">c.Houtopstand die ingeboet dient te worden. </text:p>
                    <text:p text:style-name="table_al">d.Onderhoud van hakhout. </text:p>
                    <text:p text:style-name="table_al">6.Het in het eerste lid bedoelde verbod geldt eveneens voor: </text:p>
                    <text:p text:style-name="table_al">e.Houtopstand die is aangelegd op basis van een herplantplicht, instandhoudingsplicht of compensatieplicht als bedoeld in artikel 4:14. </text:p>
                    <text:p text:style-name="table_al">f.Houtopstand die is aangelegd op grond van een overeenkomst met een publiekrechtelijk bestuursorgaan.  </text:p>
                    <text:p text:style-name="table_al">
                      <text:span text:style-name="nadrukvet">Artikel 4:12 De aanvraag</text:span>
                    </text:p>
                    <text:p text:style-name="table_al">1.De omgevingsvergunning moet worden aangevraagd door middel van het formulier dat door de overheid is vastgesteld voor het aanvragen van een omgevingsvergunning. Daarbij moet tevens worden overlegd een situatietekening waarop de betreffende houtopstanden waarop de aanvraag betrekking heeft zijn aangegeven en bomen benoemd zijn naar soort. </text:p>
                    <text:p text:style-name="table_al">2.Indien een omgevingsvergunning wordt aangevraagd vanwege verplanten van de houtopstand dient er een verplantingsplan en beheerplan overlegd te worden ter goedkeuring. </text:p>
                    <text:p text:style-name="table_al">3.Indien een omgevingsvergunning wordt aangevraagd vanwege accuut gevaar, kan het bevoegd gezag een aanvullende Boomveiligheidscontrole door een boomdeskundige eisen. </text:p>
                    <text:p text:style-name="table_al">4.Een aanvraag om omgevingsvergunning als bedoeld in artikel 4:11, vierde lid wordt getoetst aan de redengevende omschrijving van de plaatsing van de houtopstand op de Bomenlijst zoals bedoeld in artikel 4:11, eerste lid en aan de criteria uit het door de raad vastgestelde Boombeleidsplan en afgewogen tegen de reden van de verwijdering en de mogelijkheden voor het in stand houden. </text:p>
                    <text:p text:style-name="table_al">
                      <text:span text:style-name="nadrukvet">Artikel 4:13 Weigeringsgronden</text:span>
                    </text:p>
                    <text:p text:style-name="table_al">Een omgevingsvergunning als bedoeld in artikel 4:11, vierde lid, kan worden geweigerd op gronden zoals genoemd in het door de raad vastgestelde bomenplan gemeente Cranendonck 2015-2024, hoofdstuk 5, paragraaf 3 weigeringsgronden </text:p>
                    <text:p text:style-name="table_al">
                      <text:span text:style-name="nadrukvet">Artikel 4:14 Herplant-/instandhoudingsplicht</text:span>
                    </text:p>
                    <text:p text:style-name="table_al">1.Aan een omgevingsvergunning zoals bedoeld in artikel 4:11, vierde lid kan het bevoegd gezag een (financiële) herplantplicht opleggen conform het door de raad vastgestelde Boombeleidsplan en/of instandhoudingsverplichtingen en compensatieverplichtingen </text:p>
                    <text:p text:style-name="table_al">2.Indien houtopstand waarop het verbod tot vellen als bedoeld in deze afdeling van toepassing is, zonder omgevingsvergunning van het bevoegd gezag is geveld, dan wel op andere wijze teniet is gegaan, kan het bevoegd gezag aan de zakelijk gerechtigde van de grond waarop </text:p>
                  </table:table-cell>
                </table:table-row>
                <table:table-row table:style-name="row">
                  <table:table-cell table:style-name="entry" table:number-rows-spanned="1" table:number-columns-spanned="9">
                    <text:p text:style-name="table_al"> zich de houtopstand bevond dan wel aan degene die uit anderen hoofde tot het treffen van voorzieningen bevoegd is, de verplichting opleggen te herbeplanten of een financiële vergoeding te betalen, conform het door de raad vastgestelde Boombeleidsplan. </text:p>
                    <text:p text:style-name="table_al">1.Wordt de verplichting als bedoeld in het eerste of tweede lid opgelegd, dan kan daarbij tevens worden bepaald binnen welke termijn na de herbeplanting en op welke wijze niet geslaagde beplanting moet worden vervangen. </text:p>
                    <text:p text:style-name="table_al">2.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aar te geven aanwijzingen binnen een door haar te stellen termijn voorzieningen treffen, waardoor die bedreiging wordt weggenomen. </text:p>
                    <text:p text:style-name="table_al">3.Degene aan wie een verplichting als bedoeld in het eerste tot en met vierde lid is opgelegd, alsmede diens rechtsopvolger, is verplicht daaraan te voldoen. </text:p>
                    <text:p text:style-name="table_al">
                      <text:span text:style-name="nadrukvet">Artikel 4:15 Afstand van de erfgrenslijn</text:span>
                    </text:p>
                    <text:p text:style-name="table_al">De afstand als bedoeld in artikel 5:42, tweede lid Burgerlijk Wetboek wordt voor bomen op gemeentegrond vastgesteld op 0,5 meter voor bomen en op nihil voor heesters en heggen. </text:p>
                    <text:p text:style-name="table_al">
                      <text:span text:style-name="nadrukvet">Artikel 4:16 Boomziekten en boomplagen</text:span>
                    </text:p>
                    <text:p text:style-name="table_al">1.Indien zich op een terrein een of meer bomen bevinden die naar het oordeel van het college gevaar opleveren voor verspreiding van een boomziekte of –plaag is de rechthebbende, indien hij daartoe door het college is aangeschreven, verplicht binnen de bij de aanschrijving vast te stellen termijn te voldoen aan de eisen van het college. </text:p>
                    <text:p text:style-name="table_al">2.Het niet voldoen aan de in het eerste lid bedoelde aanschrijving biedt de basis voor de toepassing van bestuursdwang, waarbij de noodzakelijke werkzaamheden, voor risico en voor rekening van aangeschrevene, door of namens de gemeente kunnen worden verricht. </text:p>
                    <text:p text:style-name="table_al">
                      <text:span text:style-name="nadrukvet">Artikel 4:17 Fictieve weigering </text:span>
                    </text:p>
                    <text:p text:style-name="table_al">De vergunning wordt geacht te zijn geweigerd, wanneer niet binnen de termijn van art. 1:2 APV een beslissing is genomen op de aanvraag voor een vergunning.  </text:p>
                    <text:p text:style-name="table_al">
                      <text:span text:style-name="nadrukvet">Afdeling 4. Maatregelen tegen ontsiering en stankoverlast  </text:span>
                    </text:p>
                    <text:p text:style-name="table_al">
                      <text:span text:style-name="nadrukvet">Artikel 4:13 Opslag voertuigen, vaartuigen, mest, afvalstoffen enz.  </text:span>
                    </text:p>
                    <text:p text:style-name="table_al">1.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table_al">a.onbruikbare of aan hun oorspronkelijke bestemming onttrokken voer- of vaartuigen of onderdelen daarvan; </text:p>
                    <text:p text:style-name="table_al">b.bromfietsen en motorvoertuigen of onderdelen daarvan; </text:p>
                    <text:p text:style-name="table_al">c.kampeermiddelen als bedoeld in artikel 4:17 of onderdelen daarvan, indien het plaatsen of aanwezig hebben daarvan geschiedt voor verkoop of verhuur of anderszins voor een commercieel doel; of </text:p>
                    <text:p text:style-name="table_al">d.mestopslag, gierkelders of andere verzamelplaatsen van vuil, een verzameling ingekuild gras, loof of pulp of ingekuilde landbouwproducten, afbraakmaterialen en oude metalen. </text:p>
                    <text:p text:style-name="table_al">2.Het college kan bij de aanwijzing nadere regels stellen. </text:p>
                    <text:p text:style-name="table_al">3.Dit artikel is niet van toepassing op situaties waarin wordt voorzien krachtens de Wet ruimtelijke ordening of door of krachtens de Provinciale Verordening. </text:p>
                  </table:table-cell>
                </table:table-row>
                <table:table-row table:style-name="row">
                  <table:table-cell table:style-name="entry" table:number-rows-spanned="1" table:number-columns-spanned="9">
                    <text:p text:style-name="table_al">
                      <text:span text:style-name="nadrukvet">Artikel 4:14 Stankoverlast door gebruik van meststoffen  </text:span>
                    </text:p>
                    <text:p text:style-name="table_al">[gereserveerd] </text:p>
                    <text:p text:style-name="table_al">
                      <text:span text:style-name="nadrukvet">Artikel 4:15 Verbod hinderlijke of gevaarlijke reclame  </text:span>
                    </text:p>
                    <text:p text:style-name="table_al">1.Het is verboden op of aan een onroerende zaak handelsreclame te maken of te voeren door middel van een opschrift, aankondiging of afbeelding waardoor het verkeer in gevaar wordt gebracht of ernstige hinder ontstaat voor de omgeving. </text:p>
                    <text:p text:style-name="table_al">2.Het eerste lid is niet van toepassing op situaties waarin wordt voorzien door het Activiteitenbesluit milieubeheer. </text:p>
                    <text:p text:style-name="table_al">
                      <text:span text:style-name="nadrukvet">Artikel 4:16 Vergunningplicht lichtreclame  </text:span>
                    </text:p>
                    <text:p text:style-name="table_al">[gereserveerd] </text:p>
                    <text:p text:style-name="table_al">
                      <text:span text:style-name="nadrukvet">Afdeling 5. Kamperen buiten kampeerterreinen  </text:span>
                    </text:p>
                    <text:p text:style-name="table_al">
                      <text:span text:style-name="nadrukvet">Artikel 4:17 Begripsbepaling  </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table_al">
                      <text:span text:style-name="nadrukvet">Artikel 4:18 Recreatief nachtverblijf buiten kampeerterreinen  </text:span>
                    </text:p>
                    <text:p text:style-name="table_al">1.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table_al">2.Het verbod geldt niet voor het plaatsen van kampeermiddelen voor eigen gebruik door de rechthebbende op een terrein. </text:p>
                    <text:p text:style-name="table_al">3.Het college kan ontheffing verlenen van het verbod als bedoeld in het eerste lid. </text:p>
                    <text:p text:style-name="table_al">4.Onverminderd het bepaalde in artikel 1:8. kan de ontheffing worden geweigerd in het belang van:  </text:p>
                    <text:p text:style-name="table_al">a.de bescherming van natuur en landschap; of </text:p>
                    <text:p text:style-name="table_al">b.de bescherming van een stadsgezicht. </text:p>
                    <text:p text:style-name="table_al">5.Op de ontheffing is paragraaf 4.1.3.3 van de Algemene wet bestuursrecht (positieve fictieve beschikking bij niet tijdig beslissen) niet van toepassing. </text:p>
                    <text:p text:style-name="table_al">
                      <text:span text:style-name="nadrukvet">Artikel 4:19 Aanwijzing kampeerplaatsen  </text:span>
                    </text:p>
                    <text:p text:style-name="table_al">1.Het verbod van artikel 4:18, eerste lid is niet van toepassing op door het college aangewezen plaatsen. </text:p>
                    <text:p text:style-name="table_al">2.Het college kan daarbij nadere regels stellen ter bescherming van de belangen genoemd artikel 4:18, vierde lid. </text:p>
                    <text:p text:style-name="table_al">
                      <text:span text:style-name="nadrukvet">Hoofdstuk 5. Andere onderwerpen betreffende de huishouding der gemeente  </text:span>
                    </text:p>
                    <text:p text:style-name="table_al">
                      <text:span text:style-name="nadrukvet">Afdeling 1. Parkeerexcessen  </text:span>
                    </text:p>
                    <text:p text:style-name="table_al">
                      <text:span text:style-name="nadrukvet">Artikel 5:1 Begripsbepalingen  </text:span>
                    </text:p>
                    <text:p text:style-name="table_al">In deze afdeling wordt verstaan onder: </text:p>
                  </table:table-cell>
                </table:table-row>
                <table:table-row table:style-name="row">
                  <table:table-cell table:style-name="entry" table:number-rows-spanned="1" table:number-columns-spanned="9">
                    <text:p text:style-name="table_al">a.voertuigen: voertuigen als bedoeld in artikel 1, onder al, van het Reglement verkeersregels en verkeerstekens (RVV 1990) met uitzondering van kleine wagens zoals kruiwagens, kinderwagens en rolstoelen; </text:p>
                    <text:p text:style-name="table_al">b.parkeren: parkeren als bedoeld in artikel 1, onder ac, van het Reglement verkeersregels en verkeerstekens (RVV 1990). </text:p>
                    <text:p text:style-name="table_al">
                      <text:span text:style-name="nadrukvet">Artikel 5:2 Parkeren van voertuigen van autobedrijf e.d.  </text:span>
                    </text:p>
                    <text:p text:style-name="table_al">1.Onder verhuren als bedoeld in dit artikel wordt mede verstaan:  </text:p>
                    <text:p text:style-name="table_al">a.het gebruiken van een voertuig voor het geven van lessen; </text:p>
                    <text:p text:style-name="table_al">b.het gebruiken van een voertuig voor het vervoeren van personen tegen betaling. </text:p>
                    <text:p text:style-name="table_al">2.Tot de voertuigen als bedoeld in dit artikel worden niet gerekend:  </text:p>
                    <text:p text:style-name="table_al">c.voertuigen waaraan herstel- of onderhoudswerkzaamheden worden verricht die in totaal niet meer dan een uur vergen, en dit gedurende de tijd die nodig is en gebruikt wordt voor deze werkzaamheden; </text:p>
                    <text:p text:style-name="table_al">d.voertuigen voor persoonlijk gebruik van de in het derde lid bedoelde persoon. </text:p>
                    <text:p text:style-name="table_al">3.Het is degene die er zijn bedrijf, nevenbedrijf dan wel een gewoonte van maakt voertuigen te stallen, te herstellen, te slopen, te verhuren of te verhandelen, verboden:  </text:p>
                    <text:p text:style-name="table_al">e.drie of meer voertuigen die hem toebehoren of zijn toevertrouwd, op de weg te parkeren binnen een cirkel met een straal van 25 meter met als middelpunt een van deze voertuigen; </text:p>
                    <text:p text:style-name="table_al">f.de weg als werkplaats voor voertuigen te gebruiken. </text:p>
                    <text:p text:style-name="table_al">
                      <text:span text:style-name="nadrukvet">Artikel 5:3 Te koop aanbieden van voertuigen </text:span>
                    </text:p>
                    <text:p text:style-name="table_al">Het is verboden op een door het college aangewezen weg een voertuig te parkeren met het kennelijke doel het te koop aan te bieden of te verhandelen. </text:p>
                    <text:p text:style-name="table_al">
                      <text:span text:style-name="nadrukvet">Artikel 5:4 Defecte voertuigen  </text:span>
                    </text:p>
                    <text:p text:style-name="table_al">[gereserveerd] </text:p>
                    <text:p text:style-name="table_al">
                      <text:span text:style-name="nadrukvet">Artikel 5:5 Voertuigwrakken  </text:span>
                    </text:p>
                    <text:p text:style-name="table_al">1.Het is verboden een voertuig dat rijtechnisch in onvoldoende staat van onderhoud en tevens in een kennelijk verwaarloosde toestand verkeert op de weg te parkeren. </text:p>
                    <text:p text:style-name="table_al">2.Het verbod is niet van toepassing op situaties waarin wordt voorzien door de Wet milieubeheer. </text:p>
                    <text:p text:style-name="table_al">
                      <text:span text:style-name="nadrukvet">Artikel 5:6 Kampeermiddelen e.a.  </text:span>
                    </text:p>
                    <text:p text:style-name="table_al">1.Het is verboden een voertuig of een ander voorwerp op wielen dat voor recreatie of anderszins voor andere dan verkeersdoeleinden wordt gebruikt:  </text:p>
                    <text:p text:style-name="table_al">a.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table_al">b.op een door het college aangewezen plaats te parkeren, waar dit naar zijn oordeel schadelijk is voor het uiterlijk aanzien van de gemeente. </text:p>
                    <text:p text:style-name="table_al">2.Het college kan ontheffing verlenen van het verbod in het eerste lid, aanhef en onder a. </text:p>
                    <text:p text:style-name="table_al">3.Het verbod in het eerste lid is niet van toepassing op situaties waarin wordt voorzien door het Provinciaal wegenreglement of de Provinciale landschapsverordening. </text:p>
                    <text:p text:style-name="table_al">4.Op de ontheffing is paragraaf 4.1.3.3 van de Algemene wet bestuursrecht (positieve fictieve beschikking bij niet tijdig beslissen) van toepassing. </text:p>
                    <text:p text:style-name="table_al">
                      <text:span text:style-name="nadrukvet">Artikel 5:7 Parkeren van reclamevoertuigen  </text:span>
                    </text:p>
                    <text:p text:style-name="table_al">Het is verboden een voertuig of een ander voorwerp op wielen dat is voorzien van een aanduiding van handelsreclame, op de weg te parkeren met het kennelijk doel om daarmee handelsreclame te maken. </text:p>
                  </table:table-cell>
                </table:table-row>
                <table:table-row table:style-name="row">
                  <table:table-cell table:style-name="entry" table:number-rows-spanned="1" table:number-columns-spanned="9">
                    <text:p text:style-name="table_al">
                      <text:span text:style-name="nadrukvet">Artikel 5:8 Parkeren van grote voertuigen  </text:span>
                    </text:p>
                    <text:p text:style-name="table_al">1.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2.Het is verboden een voertuig dat, met inbegrip van de lading, een lengte heeft van meer dan 6 meter te parkeren op een door het college aangewezen weg, waar dit parkeren naar zijn oordeel buitensporig is met het oog op de verdeling van beschikbare parkeerruimte. </text:p>
                    <text:p text:style-name="table_al">3.Het verbod in het tweede lid is niet van toepassing op werkdagen van maandag tot en met vrijdag, dagelijks van 08.00 tot 18.00 uur. </text:p>
                    <text:p text:style-name="table_al">4.Het verbod in het tweede lid is voorts niet van toepassing op campers, kampeerauto’s, caravans en kampeerwagens, voor zover deze voertuigen niet langer dan drie achtereenvolgende dagen op de weg worden geplaatst of gehouden. </text:p>
                    <text:p text:style-name="table_al">5.Het college kan van de in het eerste en tweede lid gestelde verboden ontheffing verlenen. </text:p>
                    <text:p text:style-name="table_al">6.Op de ontheffing is paragraaf 4.1.3.3 van de Algemene wet bestuursrecht (positieve fictieve beschikking bij niet tijdig beslissen) van toepassing. </text:p>
                    <text:p text:style-name="table_al">
                      <text:span text:style-name="nadrukvet">Artikel 5:9 Parkeren van uitzicht belemmerende voertuigen  </text:span>
                    </text:p>
                    <text:p text:style-name="table_al">1.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table_al">2.Het verbod geldt niet gedurende de tijd die nodig is voor en gebruikt wordt voor het uitvoeren van werkzaamheden waarvoor de aanwezigheid van het voertuig ter plaatse noodzakelijk is. </text:p>
                    <text:p text:style-name="table_al">
                      <text:span text:style-name="nadrukvet">Artikel 5:10 Parkeren van voertuigen met stankverspreidende stoffen  </text:span>
                    </text:p>
                    <text:p text:style-name="table_al">[gereserveerd] </text:p>
                    <text:p text:style-name="table_al">
                      <text:span text:style-name="nadrukvet">Artikel 5:11 Aantasting groenvoorzieningen door voertuigen  </text:span>
                    </text:p>
                    <text:p text:style-name="table_al">1.Het is verboden met een voertuig te rijden door een park of plantsoen of een van gemeentewege aangelegde beplanting of groenstrook, of het daarin te doen of te laten staan. </text:p>
                    <text:p text:style-name="table_al">2.Dit verbod is niet van toepassing:  </text:p>
                    <text:p text:style-name="table_al">a.op de weg; </text:p>
                    <text:p text:style-name="table_al">b.op voertuigen die worden gebruikt voor werkzaamheden door of vanwege de overheid; en </text:p>
                    <text:p text:style-name="table_al">c.op voertuigen waarmee standplaats wordt of is ingenomen op terreinen die voor dit doel zijn bestemd. </text:p>
                    <text:p text:style-name="table_al">
                      <text:span text:style-name="nadrukvet">Artikel 5:12 Overlast van fiets of bromfiets  </text:span>
                    </text:p>
                    <text:p text:style-name="table_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table_al">
                      <text:span text:style-name="nadrukvet">Afdeling 2. Collecteren  </text:span>
                    </text:p>
                    <text:p text:style-name="table_al">
                      <text:span text:style-name="nadrukvet">Artikel 5:13 Inzameling van geld of goederen  </text:span>
                    </text:p>
                    <text:p text:style-name="table_al">1.Het is verboden zonder vergunning van het college een openbare inzameling van geld of goederen te houden of daartoe een intekenlijst aan te bieden. </text:p>
                    <text:p text:style-name="table_al">2.Onder een inzameling van geld of goederen wordt mede verstaan: het bij het aanbieden van goederen, waartoe ook worden gerekend geschreven of gedrukte stukken, dan wel bij het aanbieden van diensten aanvaarden van geld of goederen, indien daarbij te kennen wordt </text:p>
                  </table:table-cell>
                </table:table-row>
                <table:table-row table:style-name="row">
                  <table:table-cell table:style-name="entry" table:number-rows-spanned="1" table:number-columns-spanned="9">
                    <text:p text:style-name="table_al">gegeven of de indruk wordt gewekt dat de opbrengst geheel of ten dele voor een liefdadig of ideëel doel is bestemd. </text:p>
                    <text:p text:style-name="table_al">1.Het verbod geldt niet voor een inzameling die in besloten kring gehouden wordt. </text:p>
                    <text:p text:style-name="table_al">2.Het verbod geldt tevens niet  voor een inzameling georganiseerd door een instelling die is opgenomen in het landelijk collecterooster van het Centraal Bureau Fondsenwerving (CBF), mits deze inzameling een maand voorafgaand aan de toegewezen periode wordt gemeld. </text:p>
                    <text:p text:style-name="table_al">3.Op de vergunning is paragraaf 4.1.3.3 van de Algemene wet bestuursrecht (positieve fictieve beschikking bij niet tijdig beslissen) van toepassing. </text:p>
                    <text:p text:style-name="table_al">
                      <text:span text:style-name="nadrukvet">Afdeling 3. Venten  </text:span>
                    </text:p>
                    <text:p text:style-name="table_al">
                      <text:span text:style-name="nadrukvet">Artikel 5:14 Begripsbepaling  </text:span>
                    </text:p>
                    <text:p text:style-name="table_al">1.In deze afdeling wordt onder venten verstaan: het in de uitoefening van de ambulante handel te koop aanbieden, verkopen of afleveren van goederen dan wel diensten op een openbare en in de open lucht gelegen plaats of aan huis. </text:p>
                    <text:p text:style-name="table_al">2.Onder venten wordt niet verstaan:  </text:p>
                    <text:p text:style-name="table_al">a.het aan huis afleveren van goederen in het kader van de exploitatie van een winkel als bedoeld in artikel 1 van de Winkeltijdenwet; </text:p>
                    <text:p text:style-name="table_al">b.het te koop aanbieden, verkopen of afleveren van goederen dan wel het aanbieden van diensten op jaarmarkten en markten als bedoeld in artikel 160, eerste lid, onder h, van de Gemeentewet of artikel 5:22; </text:p>
                    <text:p text:style-name="table_al">c.het te koop aanbieden, verkopen of afleveren van goederen dan wel het aanbieden van diensten op een standplaats als bedoeld in artikel 5:17. </text:p>
                    <text:p text:style-name="table_al">
                      <text:span text:style-name="nadrukvet">Artikel 5:15 Ventverbod  </text:span>
                    </text:p>
                    <text:p text:style-name="table_al">1.Het is verboden te venten indien daardoor de openbare orde, de openbare veiligheid, de volksgezondheid of het milieu in gevaar komt. </text:p>
                    <text:p text:style-name="table_al">2.Onverminderd het bepaalde in het eerste lid is het verboden te venten op zondagen en op maandag t/m zaterdag tussen 22.00 uur en 06.00 uur. </text:p>
                    <text:p text:style-name="table_al">3.Het verbod in het eerste lid is niet van toepassing op situaties waarin wordt voorzien door artikel 5 van de Wegenverkeerswet. </text:p>
                    <text:p text:style-name="table_al">4.Het verbod bedoeld in artikel 5:15, eerste lid, is niet van toepassing op het venten met gedrukte of geschreven stukken waarin gedachten en gevoelens worden geopenbaard. </text:p>
                    <text:p text:style-name="table_al">
                      <text:span text:style-name="nadrukvet">Artikel 5:16 Vrijheid van meningsuiting  </text:span>
                    </text:p>
                    <text:p text:style-name="table_al">[gereserveerd] </text:p>
                    <text:p text:style-name="table_al">
                      <text:span text:style-name="nadrukvet">Afdeling 4. Standplaatsen  </text:span>
                    </text:p>
                    <text:p text:style-name="table_al">
                      <text:span text:style-name="nadrukvet">Artikel 5:17 Begripsbepaling  </text:span>
                    </text:p>
                    <text:p text:style-name="table_al">1.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p text:style-name="table_al">2.Onder standplaats wordt niet verstaan:  </text:p>
                    <text:p text:style-name="table_al">a.een vaste plaats op een jaarmarkt of markt als bedoeld in artikel 160, eerste lid, aanhef en onder h, van de Gemeentewet; </text:p>
                    <text:p text:style-name="table_al">b.een vaste plaats op een evenement als bedoeld in artikel 2:24. </text:p>
                    <text:p text:style-name="table_al">
                      <text:span text:style-name="nadrukvet">Artikel 5:18 Standplaatsvergunning en weigeringsgronden  </text:span>
                    </text:p>
                    <text:p text:style-name="table_al">1.Het is verboden zonder vergunning van het college een standplaats in te nemen of te hebben. </text:p>
                    <text:p text:style-name="table_al">2.Het college weigert de vergunning wegens strijd met een geldend bestemmingsplan, beheersverordening, exploitatieplan of voorbereidingsbesluit. </text:p>
                  </table:table-cell>
                </table:table-row>
                <table:table-row table:style-name="row">
                  <table:table-cell table:style-name="entry" table:number-rows-spanned="1" table:number-columns-spanned="9">
                    <text:p text:style-name="table_al">1.Onverminderd het bepaalde in artikel 1:8 kan de vergunning worden geweigerd:  </text:p>
                    <text:p text:style-name="table_al">a.indien de standplaats hetzij op zichzelf hetzij in verband met de omgeving niet voldoet aan redelijke eisen van welstand; </text:p>
                    <text:p text:style-name="table_al">b.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p text:style-name="table_al">2.Op de vergunning is paragraaf 4.1.3.3 van de Algemene wet bestuursrecht (positieve fictieve beschikking bij niet tijdig beslissen) niet van toepassing. </text:p>
                    <text:p text:style-name="table_al">
                      <text:span text:style-name="nadrukvet">Artikel 5:19 Toestemming rechthebbende  </text:span>
                    </text:p>
                    <text:p text:style-name="table_al">Het is de rechthebbende op een perceel verboden toe te staan dat daarop zonder vergunning van het college standplaats wordt of is ingenomen. </text:p>
                    <text:p text:style-name="table_al">
                      <text:span text:style-name="nadrukvet">Artikel 5:20 Afbakeningsbepalingen  </text:span>
                    </text:p>
                    <text:p text:style-name="table_al">1.Het verbod van artikel 5:18, eerste lid is niet van toepassing op situaties waarin wordt voorzien door de Wet milieubeheer, de Wet beheer rijkswaterstaatswerken of het Provinciaal wegenreglement. </text:p>
                    <text:p text:style-name="table_al">2.De weigeringsgrond van artikel 5:18, derde lid, onder a, is niet van toepassing op bouwwerken. </text:p>
                    <text:p text:style-name="table_al">
                      <text:span text:style-name="nadrukvet">Artikel 5:21 Aanhoudingsplicht  </text:span>
                    </text:p>
                    <text:p text:style-name="table_al">[gereserveerd] </text:p>
                    <text:p text:style-name="table_al">
                      <text:span text:style-name="nadrukvet">AFDELING 5. Snuffelmarkten </text:span>
                    </text:p>
                    <text:p text:style-name="table_al">
                      <text:span text:style-name="nadrukvet">Artikel 5:22 Begripsbepaling  </text:span>
                    </text:p>
                    <text:p text:style-name="table_al">1.In deze afdeling wordt verstaan onder snuffelmarkt: een markt in een voor het publiek toegankelijk gebouw waar hoofdzakelijk tweedehands en incourante goederen worden verhandeld of diensten worden aangeboden vanaf een standplaats. </text:p>
                    <text:p text:style-name="table_al">2.Onder een snuffelmarkt wordt niet verstaan:  </text:p>
                    <text:p text:style-name="table_al">a.een markt of jaarmarkt als bedoeld in artikel 160, eerste lid, aanhef en onder h, van de Gemeentewet; </text:p>
                    <text:p text:style-name="table_al">b.een evenement als bedoeld in artikel 2:24. </text:p>
                    <text:p text:style-name="table_al">
                      <text:span text:style-name="nadrukvet">Artikel 5:23 </text:span>
                    </text:p>
                    <text:p text:style-name="table_al">1.Het is verboden een snuffelmarkt te organiseren:  </text:p>
                    <text:p text:style-name="table_al">a.vanwege strijd met het bestemmingsplan; </text:p>
                    <text:p text:style-name="table_al">b.indien de burgemeester het organiseren van de snuffelmarkt verboden heeft in het belang van de openbare orde, de openbare veiligheid, de volksgezondheid of het milieu; </text:p>
                    <text:p text:style-name="table_al">c.indien degene die voornemens is een snuffelmarkt te organiseren daarvan niet tevoren melding heeft gedaan. </text:p>
                    <text:p text:style-name="table_al">2.De organisator doet de melding als bedoeld in het eerste lid, onder c binnen twee weken voorafgaand aan de snuffelmarkt met vermelding van:  </text:p>
                    <text:p text:style-name="table_al">d.naam en adres van de organisator; </text:p>
                    <text:p text:style-name="table_al">e.adres van het gebouw waar de snuffelmarkt gehouden wordt; </text:p>
                    <text:p text:style-name="table_al">f.de dagen en tijdstippen waarop de snuffelmarkt wordt gehouden; </text:p>
                    <text:p text:style-name="table_al">g.de frequentie van het houden van de snuffelmarkt; </text:p>
                    <text:p text:style-name="table_al">h.het soort van goederen en diensten dat wordt aangeboden en verhandeld; f. 	het aantal standplaatsen; en </text:p>
                    <text:p text:style-name="table_al">g.het te verwachten aantal bezoekers.</text:p>
                    <text:p text:style-name="table_al">3.De snuffelmarkt kan worden gehouden indien de burgemeester niet binnen twee weken na ontvangst van de melding heeft beslist dat het organiseren van de snuffelmarkt wordt verboden in het belang van de openbare orde, de openbare veiligheid, de volksgezondheid of </text:p>
                  </table:table-cell>
                </table:table-row>
                <table:table-row table:style-name="row">
                  <table:table-cell table:style-name="entry" table:number-rows-spanned="1" table:number-columns-spanned="9">
                    <text:p text:style-name="table_al">het milieu. De burgemeester geeft daarvan binnen twee weken na ontvangst van de melding aan de organisator met opgaaf van redenen bericht. </text:p>
                    <text:p text:style-name="table_al">4.Het verbod geldt niet voor ruimten die uitsluitend dan wel nagenoeg geheel en voortdurend in gebruik zijn als winkel in de zin van de Winkeltijdenwet.</text:p>
                    <text:p text:style-name="table_al">
                      <text:span text:style-name="nadrukvet">Afdeling 6. Openbaar water  </text:span>
                    </text:p>
                    <text:p text:style-name="table_al">
                      <text:span text:style-name="nadrukvet">Artikel 5:24 Voorwerpen op, in of boven openbaar water  </text:span>
                    </text:p>
                    <text:p text:style-name="table_al">1.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table_al">2.Degene die voornemens is een steiger, een meerpaal of een ander voorwerp met een permanent karakter op, in of boven openbaar water te plaatsen, doet daarvan uiterlijk twee weken tevoren een melding aan het college. </text:p>
                    <text:p text:style-name="table_al">3.De melding bevat in ieder geval naam, adres en contactgegevens van de melder, en een beschrijving van de aard en omvang van het voorwerp. </text:p>
                    <text:p text:style-name="table_al">4.Van de melding wordt kennis gegeven op de in de gemeente gebruikelijke wijze van bekendmaking. </text:p>
                    <text:p text:style-name="table_al">5.Het eerste lid is niet van toepassing op situaties waarin wordt voorzien door het Wetboek van Strafrecht, de Scheepvaartverkeerswet, het Binnenvaartpolitiereglement, de Waterwet, de </text:p>
                    <text:p text:style-name="table_al">Provinciale vaarwegenverordening of het bepaalde bij of krachtens de Telecommunicatiewet. </text:p>
                    <text:p text:style-name="table_al">
                      <text:span text:style-name="nadrukvet">Artikel 5:25 Ligplaats woonschepen en overige vaartuigen  </text:span>
                    </text:p>
                    <text:p text:style-name="table_al">1.Het is verboden met een vaartuig een ligplaats in te nemen of te hebben dan wel een ligplaats voor een vaartuig beschikbaar te stellen op door het college aangewezen gedeelten van openbaar water. </text:p>
                    <text:p text:style-name="table_al">2.Het college kan aan het innemen, hebben of beschikbaar stellen van een ligplaats met dan wel voor een vaartuig op niet krachtens het eerste lid aangewezen gedeelten van openbaar water:  </text:p>
                    <text:p text:style-name="table_al">a.nadere regels stellen in het belang van de openbare orde, volksgezondheid, veiligheid, milieuhygiëne en het aanzien van de gemeente; </text:p>
                    <text:p text:style-name="table_al">b.beperkingen stellen naar soort en aantal vaartuigen. </text:p>
                    <text:p text:style-name="table_al">3.Het verbod in het eerste lid is niet van toepassing op situaties waarin wordt voorzien door de Wet milieubeheer, het Binnenvaartpolitiereglement, de Waterwet, de Provinciale vaarwegenverordening of de Provinciale landschapsverordening. </text:p>
                    <text:p text:style-name="table_al">
                      <text:span text:style-name="nadrukvet">Artikel 5:26 Aanwijzingen ligplaats  </text:span>
                    </text:p>
                    <text:p text:style-name="table_al">1.Het college kan aan de rechthebbende op een vaartuig aanwijzingen geven met betrekking tot het innemen, veranderen of gebruik van een ligplaats in het belang van de openbare orde, volksgezondheid, veiligheid, de milieuhygiëne en het aanzien van de gemeente. </text:p>
                    <text:p text:style-name="table_al">2.De rechthebbende op een vaartuig is verplicht alle door of vanwege het college gegeven aanwijzingen met betrekking tot het innemen, veranderen of gebruik van een ligplaats op te volgen. </text:p>
                    <text:p text:style-name="table_al">3.Het verbod is niet van toepassing op situaties waarin wordt voorzien door het Wetboek van Strafrecht, de Wet beheer Rijkswaterstaatswerken, het Binnenvaartpolitiereglement, de Waterwet of de Provinciale vaarwegenverordening. </text:p>
                    <text:p text:style-name="table_al">
                      <text:span text:style-name="nadrukvet">Artikel 5:27 Verbod innemen ligplaats  </text:span>
                    </text:p>
                    <text:p text:style-name="table_al">Het is verboden een ligplaats in te nemen, te hebben of beschikbaar te stellen in strijd met het krachtens artikel 5:26, tweede lid bepaalde. </text:p>
                    <text:p text:style-name="table_al">
                      <text:span text:style-name="nadrukvet">Artikel 5:28 Beschadigen van waterstaatswerken  </text:span>
                    </text:p>
                  </table:table-cell>
                </table:table-row>
                <table:table-row table:style-name="row">
                  <table:table-cell table:style-name="entry" table:number-rows-spanned="1" table:number-columns-spanned="9">
                    <text:p text:style-name="table_al">1.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table_al">2.Het verbod is niet van toepassing op situaties waarin wordt voorzien door het Wetboek van Strafrecht, het Binnenvaartpolitiereglement, de Waterwet of de Provinciale vaarwegenverordening. </text:p>
                    <text:p text:style-name="table_al">
                      <text:span text:style-name="nadrukvet">Artikel 5:29 Reddingsmiddelen  </text:span>
                    </text:p>
                    <text:p text:style-name="table_al">[gereserveerd] </text:p>
                    <text:p text:style-name="table_al">
                      <text:span text:style-name="nadrukvet">Artikel 5:30 Veiligheid op het water  </text:span>
                    </text:p>
                    <text:p text:style-name="table_al">[gereserveerd] </text:p>
                    <text:p text:style-name="table_al">
                      <text:span text:style-name="nadrukvet">Artikel 5:31 Overlast aan vaartuigen  </text:span>
                    </text:p>
                    <text:p text:style-name="table_al">
                      <text:span text:style-name="nadrukvet">[gereserveerd] </text:span>
                    </text:p>
                    <text:p text:style-name="table_al">
                      <text:span text:style-name="nadrukvet">Afdeling 7. Crossterreinen en gemotoriseerd en ruiterverkeer in natuurgebieden  </text:span>
                    </text:p>
                    <text:p text:style-name="table_al">
                      <text:span text:style-name="nadrukvet">Artikel 5:31a Begripsbepalingen  </text:span>
                    </text:p>
                    <text:p text:style-name="table_al">In deze afdeling wordt verstaan onder: </text:p>
                    <text:p text:style-name="table_al">-motorvoertuig; hetgeen daaronder wordt verstaan in artikel 1, onder z, van het Reglement verkeersregels en verkeerstekens 1990; </text:p>
                    <text:p text:style-name="table_al">-bromfiets: hetgeen daaronder wordt verstaan in artikel 1, eerste lid onder e, van de Wegenverkeerswet 1994. </text:p>
                    <text:p text:style-name="table_al">
                      <text:span text:style-name="nadrukvet">Artikel 5:32 Crossterreinen  </text:span>
                    </text:p>
                    <text:p text:style-name="table_al">1.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p text:style-name="table_al">2.Het verbod van het eerste lid is niet van toepassing op door het college aangewezen terreinen. Het college kan daarbij nadere regels stellen voor het gebruik van deze terreinen:  </text:p>
                    <text:p text:style-name="table_al">a.in het belang van het voorkomen of beperken van overlast; </text:p>
                    <text:p text:style-name="table_al">b.in het belang van de bescherming van het uiterlijk aanzien van de omgeving en ter bescherming van andere milieuwaarden; </text:p>
                    <text:p text:style-name="table_al">c.in het belang van de veiligheid van de deelnemers van de in het eerste lid bedoelde wedstrijden en ritten of van het publiek. </text:p>
                    <text:p text:style-name="table_al">3.Het verbod in het eerste lid is niet van toepassing op situaties waarin wordt voorzien door de Wet milieubeheer of het Besluit geluidproductie sportmotoren. </text:p>
                    <text:p text:style-name="table_al">
                      <text:span text:style-name="nadrukvet">Artikel 5:33 Beperking verkeer in natuurgebieden  </text:span>
                    </text:p>
                    <text:p text:style-name="table_al">1.Het is verboden binnen voor publiek toegankelijke natuurgebieden, parken, plantsoenen of voor recreatief gebruik beschikbare terreinen te rijden of zich te bevinden met een motorvoertuig, een bromfiets, een fiets of een paard. </text:p>
                    <text:p text:style-name="table_al">2.Het verbod van het eerste lid is niet van toepassing op door het college aangewezen terreinen. Het college kan daarbij nadere regels stellen voor het gebruik van deze terreinen:  a. het voorkomen van overlast; </text:p>
                    <text:p text:style-name="table_al">a.de bescherming van natuur- of milieuwaarden; </text:p>
                    <text:p text:style-name="table_al">b.de veiligheid van het publiek. </text:p>
                    <text:p text:style-name="table_al">3.Het verbod in het eerste lid is niet van toepassing op motorvoertuigen, bromfietsen, fietsen en paarden:  </text:p>
                  </table:table-cell>
                </table:table-row>
                <table:table-row table:style-name="row">
                  <table:table-cell table:style-name="entry" table:number-rows-spanned="1" table:number-columns-spanned="9">
                    <text:p text:style-name="table_al">a.ten dienste van politie, brandweer en geneeskundige hulpverlening en van andere krachtens artikel 29, eerste lid, Reglement verkeersregels en verkeerstekens </text:p>
                    <text:p text:style-name="table_al">1990 door de bevoegde minister aangewezen hulpverleningsdiensten; </text:p>
                    <text:p text:style-name="table_al">a.die worden gebruikt in verband met beheer, onderhoud of exploitatie van de terreinen als in het eerste lid bedoeld; </text:p>
                    <text:p text:style-name="table_al">b.die worden gebruikt in verband met werken die krachtens wettelijk voorschrift moeten worden uitgevoerd; </text:p>
                    <text:p text:style-name="table_al">c.van de zakelijk gerechtigden, huurders en pachters van percelen die gelegen zijn binnen de terreinen als in het eerste lid bedoeld; </text:p>
                    <text:p text:style-name="table_al">d.voor het verkeer ten behoeve van bezoek en van de verzorging van de onder d bedoelde personen. </text:p>
                    <text:p text:style-name="table_al">4.Het in het eerste lid gestelde verbod is voorts niet van toepassing:</text:p>
                    <text:p text:style-name="table_al">a.op wegen die gelegen zijn binnen de in het eerste lid bedoelde gebieden of terreinen; </text:p>
                    <text:p text:style-name="table_al">b.binnen de bij of krachtens de Provinciale verordening 'Stiltegebieden' aangewezen stiltegebieden ten aanzien van motorrijtuigen die bij of krachtens die verordening zijn aangewezen als 'toestel'. </text:p>
                    <text:p text:style-name="table_al">
                      <text:span text:style-name="nadrukvet">Afdeling 8. Verbod vuur te stoken  </text:span>
                    </text:p>
                    <text:p text:style-name="table_al">
                      <text:span text:style-name="nadrukvet">Artikel 5:34 Verbod afvalstoffen te verbranden buiten inrichtingen of anderszins vuur te stoken  </text:span>
                    </text:p>
                    <text:p text:style-name="table_al">1.Het is verboden in de openlucht afvalstoffen te verbranden buiten inrichtingen in de zin van de Wet milieubeheer of anderszins vuur aan te leggen, te stoken of te hebben. </text:p>
                    <text:p text:style-name="table_al">2.Mits er geen sprake is van gevaar, overlast of hinder voor de omgeving, is het verbod niet van toepassing op:  </text:p>
                    <text:p text:style-name="table_al">a.verlichting door middel van kaarsen, fakkels en dergelijke; </text:p>
                    <text:p text:style-name="table_al">b.sfeervuren zoals terrashaarden en vuurkorven, indien geen afvalstoffen worden verbrand; </text:p>
                    <text:p text:style-name="table_al">c.vuur voor koken, bakken en braden. </text:p>
                    <text:p text:style-name="table_al">3.Het college kan van dit verbod ontheffing verlenen. </text:p>
                    <text:p text:style-name="table_al">4.Onverminderd het bepaalde in artikel 1:8 kan de ontheffing worden geweigerd ter bescherming van de flora en fauna. </text:p>
                    <text:p text:style-name="table_al">5.Het verbod is niet van toepassing op situaties waarin wordt voorzien door artikel 429, aanhef en onder 1 of 3, van het Wetboek van Strafrecht of de Provinciale milieuverordening. </text:p>
                    <text:p text:style-name="table_al">6.Op de ontheffing bedoeld in het derde lid is paragraaf 4.1.3.3 van de Algemene wet bestuursrecht (positieve fictieve beschikking bij niet tijdig beslissen) niet van toepassing. </text:p>
                    <text:p text:style-name="table_al">
                      <text:span text:style-name="nadrukvet">Afdeling 9. Verstrooiing van as  </text:span>
                    </text:p>
                    <text:p text:style-name="table_al">
                      <text:span text:style-name="nadrukvet">Artikel 5:35 Begripsbepaling  </text:span>
                    </text:p>
                    <text:p text:style-name="table_al">In deze afdeling wordt verstaan onder incidentele asverstrooiing: het verstrooien van as als bedoeld in de Wet op de lijkbezorging op een door de overledene of nabestaande(n) gewenste plek buiten een permanent daartoe bestemd terrein. </text:p>
                    <text:p text:style-name="table_al">
                      <text:span text:style-name="nadrukvet">Artikel 5:36 Verboden plaatsen  </text:span>
                    </text:p>
                    <text:p text:style-name="table_al">1.Incidentele asverstrooiing is verboden op:  </text:p>
                    <text:p text:style-name="table_al">a.verharde delen van de weg; </text:p>
                    <text:p text:style-name="table_al">b.gemeentelijke begraafplaatsen en crematoriumterreinen.  </text:p>
                    <text:p text:style-name="table_al">2.Het college kan voor een bepaalde termijn verbieden dat op andere plaatsen dan die genoemd in het eerste lid asverstrooiing plaatsvindt. </text:p>
                    <text:p text:style-name="table_al">3.Het college kan op verzoek van de nabestaande die zorg draagt voor de asbus op grond van bijzondere omstandigheden ontheffing verlenen van het verbod uit het eerste lid, behoudens de gemeentelijke begraafplaatsen en crematoriumterreinen. </text:p>
                    <text:p text:style-name="table_al">4.Op de ontheffing is paragraaf 4.1.3.3 van de Algemene wet bestuursrecht (positieve fictieve beschikking bij niet tijdig beslissen) van toepassing. </text:p>
                    <text:p text:style-name="table_al">
                      <text:span text:style-name="nadrukvet">Artikel 5:37 Hinder of overlast  </text:span>
                    </text:p>
                  </table:table-cell>
                </table:table-row>
                <table:table-row table:style-name="row">
                  <table:table-cell table:style-name="entry" table:number-rows-spanned="1" table:number-columns-spanned="9">
                    <text:p text:style-name="table_al">Incidentele asverstrooiing is verboden indien daardoor hinder of overlast wordt veroorzaakt voor derden. </text:p>
                    <text:p text:style-name="table_al">
                      <text:span text:style-name="nadrukvet">Hoofdstuk 6. Straf-, overgangs- en slotbepalingen  </text:span>
                    </text:p>
                    <text:p text:style-name="table_al">
                      <text:span text:style-name="nadrukvet">Artikel 6:1 Strafbepaling  </text:span>
                    </text:p>
                    <text:p text:style-name="table_al">1.Overtreding van het bij of krachtens de volgende artikelen bepaalde en de op grond van artikel 1:4 daarbij gegeven voorschriften en beperkingen wordt gestraft met hechtenis van ten hoogste drie maanden of geldboete van de tweede categorie: artikel 2:1, 2:2, 2:6, 2:10, 2:11, 2:12, 2:13, 2:25, 2:26, 2:29, 2:30, 2:31, 2:33, 2:36, 2:38, 2:39, 2:41, 2:42, 2:57, 2:58, 2:59, 2:60, 2:72, 2:73, 2:74, 3:4, 3:6, 3:7, 3:8, 3:9, 3:10, 3:11, 4:11, 5:2, 5:3, 5:4, 5:5, 5:6, 5:8, 5:9, 5:10, 5:11, 5:12, 5:15, 5:18, 5:24, 5:28, 5:30, 5:31, 5:32, 5:33, 5:36 en 5:37. </text:p>
                    <text:p text:style-name="table_al">2.Overtreding van het bij of krachtens de volgende artikelen bepaalde en de op grond van artikel 1:4 daarbij gegeven voorschriften en beperkingen wordt gestraft met een geldboete van de eerste categorie: artikel2:47, 2:48, 2:49, 2:50, 2:51, 2:62, 4:3, 4:6 en 5:34. </text:p>
                    <text:p text:style-name="table_al">
                      <text:span text:style-name="nadrukvet">Artikel 6:2 Toezichthouders   </text:span>
                    </text:p>
                    <text:p text:style-name="table_al">1.Met het toezicht op de naleving van het bij of krachtens deze verordening bepaalde zijn belast: de ambtenaren van de Nederlandse Politie en de daartoe aangewezen gemeentelijke controleurs. </text:p>
                    <text:p text:style-name="table_al">2.Het college dan wel de burgemeester kan daarnaast andere personen met dit toezicht belasten. </text:p>
                    <text:p text:style-name="table_al">
                      <text:span text:style-name="nadrukvet">Artikel 6:3 Binnentreden woningen  </text:span>
                    </text:p>
                    <text:p text:style-name="table_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p text:style-name="table_al">
                      <text:span text:style-name="nadrukvet">Artikel 6:4 Intrekking oude verordening  </text:span>
                    </text:p>
                    <text:p text:style-name="table_al">De Algemene plaatselijke verordening Gemeente Cranendonck 2010 inclusief alle wijzigingen op deze verordening wordt ingetrokken. </text:p>
                    <text:p text:style-name="table_al">
                      <text:span text:style-name="nadrukvet">Artikel 6:5 Overgangsbepaling  </text:span>
                    </text:p>
                    <text:p text:style-name="table_al">Besluiten, genomen krachtens de verordening bedoeld in artikel 6:4, eerste lid, die golden op het moment van de inwerkingtreding van deze verordening en waarvoor deze verordening overeenkomstige besluiten kent, gelden als besluiten genomen krachtens deze verordening. </text:p>
                    <text:p text:style-name="table_al">
                      <text:span text:style-name="nadrukvet">Artikel 6:6 Inwerkingtreding  </text:span>
                    </text:p>
                    <text:p text:style-name="table_al">Deze verordening treedt in werking op de dag na die waarop zij is bekendgemaakt </text:p>
                    <text:p text:style-name="table_al">
                      <text:span text:style-name="nadrukvet">Artikel 6:7 Citeertitel  </text:span>
                    </text:p>
                    <text:p text:style-name="table_al">Deze verordening wordt aangehaald als: Algemene plaatselijke verordening Cranendonck 2017.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758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8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8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587</meta:user-defined>
    <meta:user-defined meta:name="OVERHEIDop.GmbID/DC.identifier">gmb-2017-77587</meta:user-defined>
    <meta:user-defined meta:name="OVERHEID.TaxonomieBeleidsagenda/OVERHEID.category">Recht | Organisatie en beleid</meta:user-defined>
    <meta:user-defined meta:name="OVERHEID.Gemeente/DC.spatial">Cranendonck</meta:user-defined>
    <meta:user-defined meta:name="DC.source">artikel 149 van de Gemeentewet;1.0:c:BWBR0005416&amp;artikel=149&amp;g=2017-01-01</meta:user-defined>
    <meta:user-defined meta:name="DCTERMS.alternative">Algemene plaatselijke verordening Cranendonck 2017</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