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lijkse autocros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C Leudal: Jaarlijkse autocross op 29 oktober 2017 op de Hollander in Heythuysen van 09:00 uur tot 19:00 uur. Ontvangstdatum 1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5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aarlijkse autocros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84</meta:user-defined>
    <meta:user-defined meta:name="OVERHEIDop.GmbID/DC.identifier">gmb-2017-77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C 4</meta:user-defined>
    <meta:user-defined meta:name="OVERHEIDop.woonplaats">Heythuysen</meta:user-defined>
    <meta:user-defined meta:name="OVERHEIDop.straatnaam">Holland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461 366243</meta:user-defined>
    <meta:user-defined meta:name="OVERHEIDop.versieInformatie"/>
  </office:meta>
</office:document-meta>
</file>