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 schenken tijdens de kofferbakmarkten op locatie Aan de Watermolen 2 in Heythuysen</text:p>
      <text:section text:name="zakelijke-mededeling_id1-3-2" text:style-name="zakelijke-mededeling">
        <text:section text:name="zakelijke-mededeling-tekst_id1-3-2-1" text:style-name="zakelijke-mededeling-tekst">
          <text:section text:name="tekst_id1-3-2-1-1" text:style-name="tekst">
            <text:p text:style-name="common-al">Restuarant de Busjop Heythuysen: Ontheffing alcohol schenken tijdens de kofferbakmarkten op locatie Aan de Watermolen 2 in Heythuysen op 28 mei, 25 juni, 30 juli, 27 augustus, 24 september, 29 oktober 2017 van 09:00 uur tot 18:00 uur. Verzenddatum 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 schenken tijdens de kofferbakmarkten op locatie Aan de Watermolen 2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77</meta:user-defined>
    <meta:user-defined meta:name="OVERHEIDop.GmbID/DC.identifier">gmb-2017-77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B 4</meta:user-defined>
    <meta:user-defined meta:name="OVERHEIDop.woonplaats">Heythuysen</meta:user-defined>
    <meta:user-defined meta:name="OVERHEIDop.straatnaam">Aan de Water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36 361700</meta:user-defined>
    <meta:user-defined meta:name="OVERHEIDop.versieInformatie"/>
  </office:meta>
</office:document-meta>
</file>