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Drank en Horecavergunning en exploitatievergunning verleend voor de locatie Stationstraat 15B in Baexem</text:p>
      <text:section text:name="zakelijke-mededeling_id1-3-2" text:style-name="zakelijke-mededeling">
        <text:section text:name="zakelijke-mededeling-tekst_id1-3-2-1" text:style-name="zakelijke-mededeling-tekst">
          <text:section text:name="tekst_id1-3-2-1-1" text:style-name="tekst">
            <text:p text:style-name="common-al">Café de Staasie Baexem, mevr. L. van Eijk- Jeurninck: Drank en Horecavergunning en exploitatievergunning verleend voor de locatie Stationstraat 15B in Baexem. Verzenddatum: 2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Drank en Horecavergunning en exploitatievergunning verleend voor de locatie Stationstraat 15B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75</meta:user-defined>
    <meta:user-defined meta:name="OVERHEIDop.GmbID/DC.identifier">gmb-2017-77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R 15</meta:user-defined>
    <meta:user-defined meta:name="OVERHEIDop.woonplaats">Baexem</meta:user-defined>
    <meta:user-defined meta:name="OVERHEIDop.straatnaam">Stati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35 360349</meta:user-defined>
    <meta:user-defined meta:name="OVERHEIDop.versieInformatie"/>
  </office:meta>
</office:document-meta>
</file>