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E-bike themadag op 22 april 2017 nabij de Lage Weide 11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januari 2017 is een evenementenvergunning verleend Fairplay schoolsportdag op 17 mei 2017 op de Laan naar Eme 97 in Zutphen+datum+plaats.</text:p>
            <text:p text:style-name="common-al">De vergunning geldt voor het geven van demonstraties, het plaatsen van objecten en het uitzetten en gebruiken van een behendigheidsparcours. </text:p>
            <text:p text:style-name="common-al">Om de veiligheid op de weg te verzekeren heb ik besloten tot de volgende tijdelijke verkeersmaatregelen op 22 april 2017 van 08:00 uur tot 18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een deel van het parkeerterrein aan de Lage Weide ter hoogte van nummer 11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het afgesloten deel van het parkeerterrein aan de Lage Weide.</text:p>
              </text:list-item>
            </text:list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-bike themadag op 22 april 2017 nabij de Lage Weide 11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755</meta:user-defined>
    <meta:user-defined meta:name="OVERHEIDop.GmbID/DC.identifier">gmb-2017-77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N 11</meta:user-defined>
    <meta:user-defined meta:name="OVERHEIDop.woonplaats">Warnsveld</meta:user-defined>
    <meta:user-defined meta:name="OVERHEIDop.straatnaam">Lage wei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5 461152</meta:user-defined>
    <meta:user-defined meta:name="OVERHEIDop.versieInformatie"/>
  </office:meta>
</office:document-meta>
</file>