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Wageningen, Vuurwerkmelding in verband met de kermisweek, op 20 mei 2017  tussen 22.30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5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Wageningen, Vuurwerkmelding in verband met de kermisweek, op 20 mei 2017  tussen 22.30 en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45</meta:user-defined>
    <meta:user-defined meta:name="OVERHEIDop.GmbID/DC.identifier">gmb-2017-77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21</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61 442137</meta:user-defined>
    <meta:user-defined meta:name="OVERHEIDop.versieInformatie"/>
  </office:meta>
</office:document-meta>
</file>