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vellen van een houtopstand (kappen 33 amerikaanse eiken en 16 zomereiken en herplant 40 groene beuken), Hunselerdijk 7b, 6037 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vellen van een houtopstand (kappen 33 amerikaanse eiken en 16 zomereiken en herplant 40 groene beuken) op het adres Hunselerdijk 7b, 6037 NK Kelpen-Oler.  Dit besluit is 2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vellen van een houtopstand (kappen 33 amerikaanse eiken en 16 zomereiken en herplant 40 groene beuken), Hunselerdijk 7b, 6037 NK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44</meta:user-defined>
    <meta:user-defined meta:name="OVERHEIDop.GmbID/DC.identifier">gmb-2017-7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K 7b</meta:user-defined>
    <meta:user-defined meta:name="OVERHEIDop.woonplaats">Kelpen-Oler</meta:user-defined>
    <meta:user-defined meta:name="OVERHEIDop.straatnaam">Hunseler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341 357926</meta:user-defined>
    <meta:user-defined meta:name="OVERHEIDop.versieInformatie"/>
  </office:meta>
</office:document-meta>
</file>