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5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amersveldseweg 56a te Leusden, het plaatsen van gevelreclame met LED verlichting, Wabo-2017-087 (9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5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43</meta:user-defined>
    <meta:user-defined meta:name="OVERHEIDop.GmbID/DC.identifier">gmb-2017-7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56a</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9 460352</meta:user-defined>
    <meta:user-defined meta:name="OVERHEIDop.versieInformatie"/>
  </office:meta>
</office:document-meta>
</file>