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Landbouwbedrijf Koppejan-Meulmee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Landbouwbedrijf Koppejan-Meulmeester gelegen aan Nieuwlandseweg 6  te Ritthem een omgevingsvergunning beperkte milieutoets hebben verleend voor het veranderen van de kapschuur.  </text:p>
            <text:p text:style-name="common-al">De vergunning kan worden ingezien tot en met 22 juni 2017 bij de publieksbalie van de gemeente Terneuzen, Stadhuisplein 1 in Terneuzen van maandag tot en met vrijdag van 12.00 tot 16.30 uur en/of gedurende openingstijden in het gemeentehuis van Vlissingen, aan de Paul Krugerstraat 1 te Vlissingen, op werkdagen van 8.30-12.30 uur en van 13.30-15.00 uur en (na telefonische afspraak 0118-487204) op woensdagavond van 17.15-20.15 uur.</text:p>
            <text:p text:style-name="common-al">Belanghebbenden kunnen tot en met 22 juni 2017 tegen dit besluit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kunt u zich wenden tot de J. Schelfhout-Boone van RUD Zeeland, tel. 06-51204632 of 0115-745100. Het besluit staat geregistreerd onder nummer W-AOV170040.</text:p>
            <text:p text:style-name="common-al">09/05/2017 Vliss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754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4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4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perkte milieutoets voor Landbouwbedrijf Koppejan-Meulmee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42</meta:user-defined>
    <meta:user-defined meta:name="OVERHEIDop.GmbID/DC.identifier">gmb-2017-77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A 6</meta:user-defined>
    <meta:user-defined meta:name="OVERHEIDop.woonplaats">Ritthem</meta:user-defined>
    <meta:user-defined meta:name="OVERHEIDop.straatnaam">Nieuwland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3638 387640</meta:user-defined>
    <meta:user-defined meta:name="OVERHEIDop.versieInformatie"/>
  </office:meta>
</office:document-meta>
</file>