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 omgevingsvergunning Vrilkhovenseweg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<text:span text:style-name="nadrukvet"><text:span text:style-name="nadrukcur"> Vrilkhovenseweg 7</text:span></text:span><text:span text:style-name="nadrukcur">, </text:span><text:span text:style-name="nadrukcur">de intrekking</text:span><text:span text:style-name="nadrukcur"> heeft betrekking op </text:span><text:span text:style-name="nadrukcur">de activiteit milieu</text:span><text:span text:style-name="nadrukcur"> en betreft het intre</text:span><text:span text:style-name="nadrukcur">k</text:span><text:span text:style-name="nadrukcur">ken van de vergunning voor het uitbreiden met een stal</text:span><text:span text:style-name="nadrukcur"> voor de huisvesting van</text:span><text:span text:style-name="nadrukcur"> vleesvarkens.</text:span></text:p>
            <text:p text:style-name="tussenkopcur">
            <text:span text:style-name="nadrukvet"/>
          </text:p>
            <text:p text:style-name="tussenkopcur">
            <text:span text:style-name="nadrukvet">Beroep</text:span>
          </text:p>
            <text:p text:style-name="tussenkopcur">
            <text:span text:style-name="nadrukcur">Het </text:span>
            <text:span text:style-name="nadrukcur">besluit ligt </text:span>
            <text:span text:style-name="nadrukcur">vanaf vrijdag 12 mei</text:span>
            <text:span text:style-name="nadrukcur"> 2017</text:span>
            <text:span text:style-name="nadrukcur"> ter inzage</text:span>. <text:span text:style-name="nadrukcur">De termijn</text:span><text:span text:style-name="nadrukcur"> voor het indienen van een beroepschrift loopt tot en met vrijdag </text:span><text:span text:style-name="nadrukcur">23 juni</text:span><text:span text:style-name="nadrukcur"> 2017</text:span><text:span text:style-name="nadrukcur">.</text:span>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5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deeltelijke intrekking omgevingsvergunning Vrilkhovenseweg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41</meta:user-defined>
    <meta:user-defined meta:name="OVERHEIDop.GmbID/DC.identifier">gmb-2017-77541</meta:user-defined>
    <meta:user-defined meta:name="OVERHEID.TaxonomieBeleidsagenda/OVERHEID.category">Ruimte en infrastructuur | Organisatie en beleid</meta:user-defined>
    <meta:user-defined meta:name="DCTERMS.abstract">De intrekking heeft betrekking op de activiteit milieu en betreft het intrekken van de vergunning voor het uitbreiden met een stal voor de huisvesting van vleesvark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H 7</meta:user-defined>
    <meta:user-defined meta:name="OVERHEIDop.woonplaats">Liempde</meta:user-defined>
    <meta:user-defined meta:name="OVERHEIDop.straatnaam">Vrilkhoven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21 397518</meta:user-defined>
    <meta:user-defined meta:name="OVERHEIDop.versieInformatie"/>
  </office:meta>
</office:document-meta>
</file>