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vedèrelaan, Bouw onderdoorgang spoorverbinding Zwolle en Kampen (zaaknummer 238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lvedèrelaan</text:span>
            <text:span text:style-name="nadrukvet"/>
            <text:span text:style-name="nadrukvet"> – </text:span>voor het  bouwen van een onderdoorgang t.b.v. de spoorverbinding tussen Zwolle en Kampen,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5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vedèrelaan, Bouw onderdoorgang spoorverbinding Zwolle en Kampen (zaaknummer 238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54</meta:user-defined>
    <meta:user-defined meta:name="OVERHEIDop.GmbID/DC.identifier">gmb-2017-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