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anbouw inpandige garage), Aldenhoven 16, 6093 H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anbouw inpandige garage) op het adres Aldenhoven 16, 6093 HB Heythuysen. Dit besluit is 4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aanbouw inpandige garage), Aldenhoven 16, 6093 HB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38</meta:user-defined>
    <meta:user-defined meta:name="OVERHEIDop.GmbID/DC.identifier">gmb-2017-77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B 16</meta:user-defined>
    <meta:user-defined meta:name="OVERHEIDop.woonplaats">Heythuysen</meta:user-defined>
    <meta:user-defined meta:name="OVERHEIDop.straatnaam">Aldenho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36 362703</meta:user-defined>
    <meta:user-defined meta:name="OVERHEIDop.versieInformatie"/>
  </office:meta>
</office:document-meta>
</file>