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De Wolf-Cazant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8 maart 2017  de volgende aanvraag voor een omgevingsvergunning beperkte milieutoets, waarbij de reguliere voorbereidingsprocedure van toepassing is, hebben ontvangen van De Wolf-Cazant v.o.f., Landbouwweg 7 te Ritthem. De aanvraag heeft betrekking op het houden van schap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5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voor De Wolf-Cazant v.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34</meta:user-defined>
    <meta:user-defined meta:name="OVERHEIDop.GmbID/DC.identifier">gmb-2017-77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7</meta:user-defined>
    <meta:user-defined meta:name="OVERHEIDop.woonplaats">Ritthem</meta:user-defined>
    <meta:user-defined meta:name="OVERHEIDop.straatnaam">Landbouw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172 388256</meta:user-defined>
    <meta:user-defined meta:name="OVERHEIDop.versieInformatie"/>
  </office:meta>
</office:document-meta>
</file>