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kozijnen en isoleren en stukadoren van gevels/boeidelen) op het adres Eikendreef 13, 6081 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kozijnen en isoleren en stukadoren van gevels/boeidelen) op het adres Eikendreef 13, 6081 EA Haelen. Dit besluit is 2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kozijnen en isoleren en stukadoren van gevels/boeidelen) op het adres Eikendreef 13, 6081 EA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32</meta:user-defined>
    <meta:user-defined meta:name="OVERHEIDop.GmbID/DC.identifier">gmb-2017-77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EA 13</meta:user-defined>
    <meta:user-defined meta:name="OVERHEIDop.woonplaats">Haelen</meta:user-defined>
    <meta:user-defined meta:name="OVERHEIDop.straatnaam">Eiken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73 361201</meta:user-defined>
    <meta:user-defined meta:name="OVERHEIDop.versieInformatie"/>
  </office:meta>
</office:document-meta>
</file>