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eren recreatiewoning), Geneijgen 9, 6096 N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recreatiewoning) op het adres Geneijgen 9, 6096 NH Grathem. Dit besluit is 2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5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eren recreatiewoning), Geneijgen 9, 6096 NH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27</meta:user-defined>
    <meta:user-defined meta:name="OVERHEIDop.GmbID/DC.identifier">gmb-2017-77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H 9</meta:user-defined>
    <meta:user-defined meta:name="OVERHEIDop.woonplaats">Grathem</meta:user-defined>
    <meta:user-defined meta:name="OVERHEIDop.straatnaam">Geneijg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925 356825</meta:user-defined>
    <meta:user-defined meta:name="OVERHEIDop.versieInformatie"/>
  </office:meta>
</office:document-meta>
</file>