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Geslachtsnaam en voorletters: Heinen, J.C.</text:p>
            <text:p text:style-name="common-al">Geboortedatum: 07-02-1970 </text:p>
            <text:p text:style-name="common-al">Adres: Frederik van Eerdenstraat 10 te Winschoten</text:p>
            <text:p text:style-name="common-al">Datum besluit: 12-04-2017 </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
            <text:p text:style-name="common-al">Zet in de brief de volgende zaken:</text:p>
            <text:p text:style-name="common-al"> - uw naam en adres</text:p>
            <text:p text:style-name="common-al"> - de datum </text:p>
            <text:p text:style-name="common-al">- een omschrijving van het besluit waartegen u bezwaar maakt </text:p>
            <text:p text:style-name="common-al"> - de reden waarom u het niet eens bent met het besluit</text:p>
            <text:p text:style-name="common-al"> - uw handtekening</text:p>
            <text:p text:style-name="common-al"/>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text:p>
            <text:p text:style-name="common-al"/>
            <text:p text:style-name="common-al">Belt u dan met het cluster Dienstverlening, Team KCC/BRP, telefoonnummer: (0597) 48 20 00.</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5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5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526</meta:user-defined>
    <meta:user-defined meta:name="OVERHEIDop.GmbID/DC.identifier">gmb-2017-7752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V 10</meta:user-defined>
    <meta:user-defined meta:name="OVERHEIDop.woonplaats">Winschoten</meta:user-defined>
    <meta:user-defined meta:name="OVERHEIDop.straatnaam">Frederik van Eedenstraa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EPSG28992/DC.spatial">265326 573249</meta:user-defined>
    <meta:user-defined meta:name="OVERHEIDop.versieInformatie"/>
  </office:meta>
</office:document-meta>
</file>