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, 2a, het plaatsen van een telecommunicatie 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me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Molenstraat 2a, trainingsveld vv Buinen, </text:p>
            <text:p text:style-name="common-al">het plaatsen van een telecommunicatie mast, (547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752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Molenstraat, 2a, het plaatsen van een telecommunicatie m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20</meta:user-defined>
    <meta:user-defined meta:name="OVERHEIDop.GmbID/DC.identifier">gmb-2017-7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RB 2a</meta:user-defined>
    <meta:user-defined meta:name="OVERHEIDop.woonplaats">Bui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61 550181</meta:user-defined>
    <meta:user-defined meta:name="OVERHEIDop.versieInformatie"/>
  </office:meta>
</office:document-meta>
</file>