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en plein (Hoofdstraat), het organiseren van het Muziekfestival , (verleend 0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en plein (Hoofdstraat), vergunning verleend voor het organiseren van het Muziekfestival op zaterdag 13 mei 2017 van 13.45 uur tot 16.15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5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en plein (Hoofdstraat), het organiseren van het Muziekfestival , (verleend 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16</meta:user-defined>
    <meta:user-defined meta:name="OVERHEIDop.GmbID/DC.identifier">gmb-2017-77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2 549488</meta:user-defined>
    <meta:user-defined meta:name="OVERHEIDop.versieInformatie"/>
  </office:meta>
</office:document-meta>
</file>