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e Jonghlaan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4-2017</text:span>
          </text:p>
            <text:p text:style-name="common-al">de Jonghlaan 7, 3431GW Nieuwegein</text:p>
            <text:p text:style-name="common-al">
            <text:span text:style-name="nadrukcur">Omschrijving: </text:span>het vervangen van de inpandige garagedeur door een pui met 3 ramen of 2 ramen en 1 deur</text:p>
            <text:p text:style-name="common-al">
            <text:span text:style-name="nadrukcur">Kenmerk:</text:span>
            <text:span text:style-name="nadrukcur">648505</text:span>
            <text:span text:style-name="nadrukcur"/>
          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751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1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1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Jonghlaan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14</meta:user-defined>
    <meta:user-defined meta:name="OVERHEIDop.GmbID/DC.identifier">gmb-2017-77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GW 7</meta:user-defined>
    <meta:user-defined meta:name="OVERHEIDop.woonplaats">Nieuwegein</meta:user-defined>
    <meta:user-defined meta:name="OVERHEIDop.straatnaam">De Jongh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69 449754</meta:user-defined>
    <meta:user-defined meta:name="OVERHEIDop.versieInformatie"/>
  </office:meta>
</office:document-meta>
</file>