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4-2017</text:p>
            <text:p text:style-name="common-al">Vergunningszaak: 			 Omgevingsvergunning</text:p>
            <text:p text:style-name="common-al">Dossiernummer:			 WABO17-00731</text:p>
            <text:p text:style-name="common-al">Locatie:				 ten noorden Koninginneweg 9 te Bergen (NH)</text:p>
            <text:p text:style-name="common-al">Activiteit:				 het plaatsen van een toegangspoor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51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1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1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7512</meta:user-defined>
    <meta:user-defined meta:name="OVERHEIDop.GmbID/DC.identifier">gmb-2017-77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X 9</meta:user-defined>
    <meta:user-defined meta:name="OVERHEIDop.woonplaats">Bergen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54 520421</meta:user-defined>
    <meta:user-defined meta:name="OVERHEIDop.versieInformatie"/>
  </office:meta>
</office:document-meta>
</file>