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AGM van der Hoevenstraat 9 en 11- het verwijderen van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M van der Hoevenstraat 9 en 11 Ter Aar, - zaak nr. M-2017-0045 - melding omgevingsrecht voor het verwijderen van golfplaten - ingekomen 1 me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5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AGM van der Hoevenstraat 9 en 11- het verwijderen van golfpla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06</meta:user-defined>
    <meta:user-defined meta:name="OVERHEIDop.GmbID/DC.identifier">gmb-2017-77506</meta:user-defined>
    <meta:user-defined meta:name="OVERHEID.TaxonomieBeleidsagenda/OVERHEID.category">Ruimte en infrastructuur | Organisatie en beleid</meta:user-defined>
    <meta:user-defined meta:name="OVERHEIDop.referentienummer">M-2017-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11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4 467603</meta:user-defined>
    <meta:user-defined meta:name="OVERHEIDop.versieInformatie"/>
  </office:meta>
</office:document-meta>
</file>