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lein, J.B.</text:p>
            <text:p text:style-name="common-al">Geboortedatum: 07-04-1944</text:p>
            <text:p text:style-name="common-al">Adres: geheim</text:p>
            <text:p text:style-name="common-al">Datum voornemen: 10-05-2017</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Belt u dan met het cluster Dienstverlening, Team KCC/BRP, telefoonnummer: (0597) 48 20 00.</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5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05</meta:user-defined>
    <meta:user-defined meta:name="OVERHEIDop.GmbID/DC.identifier">gmb-2017-77505</meta:user-defined>
    <meta:user-defined meta:name="OVERHEID.TaxonomieBeleidsagenda/OVERHEID.category">Migratie en integratie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