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lzehôf 2, 4, 10, 12, 14 en 16: aanvraag vergunning woningen (OV 20170224/2926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 mei 2017</text:span> is een aanvraag om een omgevingsvergunning binnengekomen voor deze locatie. Het gaat om het <text:span text:style-name="nadrukvet">oprichten van 6 halfvrijstaande wonin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50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0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0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Elzehôf 2, 4, 10, 12, 14 en 16: aanvraag vergunning woningen (OV 20170224/29267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00</meta:user-defined>
    <meta:user-defined meta:name="OVERHEIDop.GmbID/DC.identifier">gmb-2017-77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ZE 12</meta:user-defined>
    <meta:user-defined meta:name="OVERHEIDop.woonplaats">Lemmer</meta:user-defined>
    <meta:user-defined meta:name="OVERHEIDop.straatnaam">Elzehôf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003 540765</meta:user-defined>
    <meta:user-defined meta:name="OVERHEIDop.versieInformatie"/>
  </office:meta>
</office:document-meta>
</file>