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26 (uitbreiden woning); 401390; 04-05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49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26 (uitbreiden woning); 401390; 04-05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98</meta:user-defined>
    <meta:user-defined meta:name="OVERHEIDop.GmbID/DC.identifier">gmb-2017-7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L 26</meta:user-defined>
    <meta:user-defined meta:name="OVERHEIDop.woonplaats">Hilver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66 471458</meta:user-defined>
    <meta:user-defined meta:name="OVERHEIDop.versieInformatie"/>
  </office:meta>
</office:document-meta>
</file>