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Albatros 3 (kavel 24) - Bouwe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3 (kavel 24, project De Verwondering) Nieuwveen - zaak nr. W-2017-0164  - aanvraag omgevingsvergunning voor het bouwen van een woning - ingekomen 1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49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9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9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Albatros 3 (kavel 24) - Bouwen 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97</meta:user-defined>
    <meta:user-defined meta:name="OVERHEIDop.GmbID/DC.identifier">gmb-2017-77497</meta:user-defined>
    <meta:user-defined meta:name="OVERHEID.TaxonomieBeleidsagenda/OVERHEID.category">Ruimte en infrastructuur | Organisatie en beleid</meta:user-defined>
    <meta:user-defined meta:name="OVERHEIDop.referentienummer">W-2017-0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25 467252</meta:user-defined>
    <meta:user-defined meta:name="OVERHEIDop.versieInformatie"/>
  </office:meta>
</office:document-meta>
</file>