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9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april 2017. Verzonden op 8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/bezwaar-indienen.</text:a></text:p>
            <text:p text:style-name="common-al"/>
            <text:p text:style-name="last-al">zaak-918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4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9: voor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96</meta:user-defined>
    <meta:user-defined meta:name="OVERHEIDop.GmbID/DC.identifier">gmb-2017-774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9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78 536709</meta:user-defined>
    <meta:user-defined meta:name="OVERHEIDop.versieInformatie"/>
  </office:meta>
</office:document-meta>
</file>