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Jonge Zevenhovenseweg 8-10 - Aanlegg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8-10 Zevenhoven - zaak nr. W-2017-0085 - aanvraag omgevingsvergunning voor het aanleggen van een inrit t.b.v. het kinderdagverblijf - beslistermijn is verlengd met een periode van 6 weken - verzonden 2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9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9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9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venhoven, Jonge Zevenhovenseweg 8-10 - Aanleggen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93</meta:user-defined>
    <meta:user-defined meta:name="OVERHEIDop.GmbID/DC.identifier">gmb-2017-77493</meta:user-defined>
    <meta:user-defined meta:name="OVERHEID.TaxonomieBeleidsagenda/OVERHEID.category">Ruimte en infrastructuur | Organisatie en beleid</meta:user-defined>
    <meta:user-defined meta:name="OVERHEIDop.referentienummer">W-2017-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10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501 466259</meta:user-defined>
    <meta:user-defined meta:name="OVERHEIDop.versieInformatie"/>
  </office:meta>
</office:document-meta>
</file>