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weg 17 - stuken woning en bouw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7 Ter Aar - zaak nr. W-2017-0165 - aanvraag omgevingsvergunning voor het stuken van de buitenkant van de woning en bouwen drijvende steiger - ingekomen 1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49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9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9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geraarseweg 17 - stuken woning en bouw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92</meta:user-defined>
    <meta:user-defined meta:name="OVERHEIDop.GmbID/DC.identifier">gmb-2017-77492</meta:user-defined>
    <meta:user-defined meta:name="OVERHEID.TaxonomieBeleidsagenda/OVERHEID.category">Ruimte en infrastructuur | Organisatie en beleid</meta:user-defined>
    <meta:user-defined meta:name="OVERHEIDop.referentienummer">W-2017-0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D 17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127 467542</meta:user-defined>
    <meta:user-defined meta:name="OVERHEIDop.versieInformatie"/>
  </office:meta>
</office:document-meta>
</file>