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Soesterweg 360, het tijdelijk plaatsen van 2 containerunits op de openbare weg van 3 mei t/m 13 juni, 25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oesterweg 360, het tijdelijk plaatsen van 2 containerunits op de openbare weg van 3 mei t/m 13 juni, 25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48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8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8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Soesterweg 360, het tijdelijk plaatsen van 2 containerunits op de openbare weg van 3 mei t/m 13 juni, 25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86</meta:user-defined>
    <meta:user-defined meta:name="OVERHEIDop.GmbID/DC.identifier">gmb-2017-77486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1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J 360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41 463284</meta:user-defined>
    <meta:user-defined meta:name="OVERHEIDop.versieInformatie"/>
  </office:meta>
</office:document-meta>
</file>