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traatnamen Nieuwveen, bedrijventerrein Schoterhoek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terrein Schoterhoek II, Nieuwveen – de straatnamen Ampèrestraat, Voltstraat en Candelastraat zijn toegekend aan bedrijventerrein Schoterhoek II – besluit 1 mei 2017.</text:p>
            <text:p text:style-name="common-al">Inzage en bezwaar is mogelijk tot zes weken na de dag van het besluit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8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traatnamen Nieuwveen, bedrijventerrein Schoterhoek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83</meta:user-defined>
    <meta:user-defined meta:name="OVERHEIDop.GmbID/DC.identifier">gmb-2017-7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C 1a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raatnaambesluit|exb-2017-18390</meta:user-defined>
    <meta:user-defined meta:name="OVERHEID.EPSG28992/DC.spatial">112466 466862</meta:user-defined>
    <meta:user-defined meta:name="OVERHEIDop.versieInformatie"/>
  </office:meta>
</office:document-meta>
</file>