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Kanaaldijk 23 in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herbouw kaakberg</text:p>
            <text:p text:style-name="common-al">Datum verzending besluit: 01 mei 2017</text:p>
            <text:p text:style-name="common-al">Ons kenmerk: WB/2017/0068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77482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8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8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Kanaaldijk 23 in Spijkerb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482</meta:user-defined>
    <meta:user-defined meta:name="OVERHEIDop.GmbID/DC.identifier">gmb-2017-774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8PR 23</meta:user-defined>
    <meta:user-defined meta:name="OVERHEIDop.woonplaats">Spijkerboor</meta:user-defined>
    <meta:user-defined meta:name="OVERHEIDop.straatnaam">Kanaaldijk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8087 504433</meta:user-defined>
    <meta:user-defined meta:name="OVERHEIDop.versieInformatie"/>
  </office:meta>
</office:document-meta>
</file>