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mphaanstraat 9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tuinhuis en kappen boom (boom voorzijde woning)</text:p>
            <text:p text:style-name="common-al">Datum binnenkomst: 29 april 2017</text:p>
            <text:p text:style-name="common-al">Ons kenmerk: WB/2017/01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747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mphaanstraat 99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79</meta:user-defined>
    <meta:user-defined meta:name="OVERHEIDop.GmbID/DC.identifier">gmb-2017-77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C 99</meta:user-defined>
    <meta:user-defined meta:name="OVERHEIDop.woonplaats">Wormer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88 501551</meta:user-defined>
    <meta:user-defined meta:name="OVERHEIDop.versieInformatie"/>
  </office:meta>
</office:document-meta>
</file>