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8 juli 2017 Nieuwkoop, De Halve Ro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81, Nieuwkoop – aanvraag toestemming is ontvangen voor geluidshinder op 8 juli 2017 van 14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7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8 juli 2017 Nieuwkoop, De Halve Roe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78</meta:user-defined>
    <meta:user-defined meta:name="OVERHEIDop.GmbID/DC.identifier">gmb-2017-77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B 83</meta:user-defined>
    <meta:user-defined meta:name="OVERHEIDop.woonplaats">Nieuwkoop</meta:user-defined>
    <meta:user-defined meta:name="OVERHEIDop.straatnaam">De Halve Ro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36 461867</meta:user-defined>
    <meta:user-defined meta:name="OVERHEIDop.versieInformatie"/>
  </office:meta>
</office:document-meta>
</file>