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verbouwen van een hobbyruimte tot bovenwoning/appartement - Noordeinde 98a te Leimuiden (toekomstige nummeraanduiding) - W20170045</text:p>
      <text:section text:name="zakelijke-mededeling_id1-3-2" text:style-name="zakelijke-mededeling">
        <text:section text:name="zakelijke-mededeling-tekst_id1-3-2-1" text:style-name="zakelijke-mededeling-tekst">
          <text:section text:name="tekst_id1-3-2-1-1" text:style-name="tekst">
            <text:p text:style-name="common-al">Verzenddatum: 8 mei 2017</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47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7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7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verbouwen van een hobbyruimte tot bovenwoning/appartement - Noordeinde 98a te Leimuiden (toekomstige nummeraanduiding) - W20170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76</meta:user-defined>
    <meta:user-defined meta:name="OVERHEIDop.GmbID/DC.identifier">gmb-2017-7747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4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J 98</meta:user-defined>
    <meta:user-defined meta:name="OVERHEIDop.woonplaats">Leimuid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52 471471</meta:user-defined>
    <meta:user-defined meta:name="OVERHEIDop.versieInformatie"/>
  </office:meta>
</office:document-meta>
</file>