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veen, Dorpsstraat 9 - Aanpassen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 Nieuwveen - zaak nr. W-2017-0166 - aanvraag omgevingsvergunning voor het aanpassen van de gevels van de winkelruimte - ingekomen 2 mei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747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47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veen, Dorpsstraat 9 - Aanpassen gev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475</meta:user-defined>
    <meta:user-defined meta:name="OVERHEIDop.GmbID/DC.identifier">gmb-2017-77475</meta:user-defined>
    <meta:user-defined meta:name="OVERHEID.TaxonomieBeleidsagenda/OVERHEID.category">Ruimte en infrastructuur | Organisatie en beleid</meta:user-defined>
    <meta:user-defined meta:name="OVERHEIDop.referentienummer">W-2017-01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CE 9</meta:user-defined>
    <meta:user-defined meta:name="OVERHEIDop.woonplaats">Nieuwveen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918 467949</meta:user-defined>
    <meta:user-defined meta:name="OVERHEIDop.versieInformatie"/>
  </office:meta>
</office:document-meta>
</file>