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Kleine Koppel / Geldersestraat, het houden van het evenement Veiligheidsdag Amersfoort 2017 op 13 mei 2017, 2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Kleine Koppel / Geldersestraat, het houden van het evenement Veiligheidsdag Amersfoort 2017 op 13 mei 2017, 21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Kleine Koppel / Geldersestraat, het houden van het evenement Veiligheidsdag Amersfoort 2017 op 13 mei 2017, 2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4</meta:user-defined>
    <meta:user-defined meta:name="OVERHEIDop.GmbID/DC.identifier">gmb-2017-77474</meta:user-defined>
    <meta:user-defined meta:name="OVERHEID.TaxonomieBeleidsagenda/OVERHEID.category">Openbare orde en veiligheid | Organisatie en beleid</meta:user-defined>
    <meta:user-defined meta:name="OVERHEIDop.referentienummer">101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22 10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2 463654</meta:user-defined>
    <meta:user-defined meta:name="OVERHEIDop.versieInformatie"/>
  </office:meta>
</office:document-meta>
</file>