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wijderen draagmuur</text:p>
            <text:p text:style-name="common-al">Datum binnenkomst: 22 april 2017</text:p>
            <text:p text:style-name="common-al">Ons kenmerk: WB/2017/0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747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Ha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1</meta:user-defined>
    <meta:user-defined meta:name="OVERHEIDop.GmbID/DC.identifier">gmb-2017-77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L 1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23 496475</meta:user-defined>
    <meta:user-defined meta:name="OVERHEIDop.versieInformatie"/>
  </office:meta>
</office:document-meta>
</file>