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Nieuwveen, Dorpsstraat 9 - brandveiliggebruik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 Nieuwveen - zaak nr. M-2017-0046 - melding omgevingsrecht voor het brandveiliggebruik in verband met uitbreiding van de winkel - ingekomen 2 mei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47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7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7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Nieuwveen, Dorpsstraat 9 - brandveiliggebruik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70</meta:user-defined>
    <meta:user-defined meta:name="OVERHEIDop.GmbID/DC.identifier">gmb-2017-77470</meta:user-defined>
    <meta:user-defined meta:name="OVERHEID.TaxonomieBeleidsagenda/OVERHEID.category">Ruimte en infrastructuur | Organisatie en beleid</meta:user-defined>
    <meta:user-defined meta:name="OVERHEIDop.referentienummer">M-2017-0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E 9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18 467949</meta:user-defined>
    <meta:user-defined meta:name="OVERHEIDop.versieInformatie"/>
  </office:meta>
</office:document-meta>
</file>