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Vrijheid 20 - Bouwen woning en aanleggen in-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20 (Kavel 6 Zuidhoek) Nieuwkoop - zaak nr. W-2017-0143 - omgevingsvergunning voor het bouwen van een nieuwe woning en het aanleggen van een nieuwe in- uitrit is verleend - verzonden 4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6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Vrijheid 20 - Bouwen woning en aanleggen in-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64</meta:user-defined>
    <meta:user-defined meta:name="OVERHEIDop.GmbID/DC.identifier">gmb-2017-77464</meta:user-defined>
    <meta:user-defined meta:name="OVERHEID.TaxonomieBeleidsagenda/OVERHEID.category">Ruimte en infrastructuur | Organisatie en beleid</meta:user-defined>
    <meta:user-defined meta:name="OVERHEIDop.referentienummer">W-2017-0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9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96 460797</meta:user-defined>
    <meta:user-defined meta:name="OVERHEIDop.versieInformatie"/>
  </office:meta>
</office:document-meta>
</file>