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2 mei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57619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Concordialaan</text:span>
            <text:span text:style-name="nadrukvet"> 155 (</text:span>
            <text:span text:style-name="nadrukvet">zijkant perceel gelegen aan de </text:span>
            <text:span text:style-name="nadrukvet">Moeskes</text:span>
            <text:span text:style-name="nadrukvet">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74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456</meta:user-defined>
    <meta:user-defined meta:name="OVERHEIDop.GmbID/DC.identifier">gmb-2017-77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ZA 155</meta:user-defined>
    <meta:user-defined meta:name="OVERHEIDop.woonplaats">Etten-Leur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26 399242</meta:user-defined>
    <meta:user-defined meta:name="OVERHEIDop.versieInformatie"/>
  </office:meta>
</office:document-meta>
</file>