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us Perkstraat 35 (wijzigen bestemming van kantoor naar wonen); 401009; 03-05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05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7454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5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5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bertus Perkstraat 35 (wijzigen bestemming van kantoor naar wonen); 401009; 03-05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454</meta:user-defined>
    <meta:user-defined meta:name="OVERHEIDop.GmbID/DC.identifier">gmb-2017-774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NL 35</meta:user-defined>
    <meta:user-defined meta:name="OVERHEIDop.woonplaats">Hilversum</meta:user-defined>
    <meta:user-defined meta:name="OVERHEIDop.straatnaam">Albertus Perk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971 470907</meta:user-defined>
    <meta:user-defined meta:name="OVERHEIDop.versieInformatie"/>
  </office:meta>
</office:document-meta>
</file>